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remia12"/><text:bookmark-start text:name="__RefHeading___jeremia_12_1"/><text:bookmark-start text:name="jeremia_12"/>Jeremia 12<text:bookmark-end text:name="__RefHeading___jeremia_12_1"/><text:bookmark-end text:name="jeremia_12"/></text:h>
      <text:p text:style-name="Text_20_body"><text:line-break/><text:a xlink:type="simple" xlink:href="https://bijbelwiki.famvisser.net/doku.php?id=commentaar:jeremia12-1" text:style-name="Internet_20_link" text:visited-style-name="Visited_20_Internet_20_Link">1 </text:a> “Gij zoudt rechtvaardig zijn, o HEERE! wanneer ik tegen U zou twisten; ik zal nochtans van Uw oordelen met U spreken; waarom is der goddelozen weg voorspoedig, waarom hebben zij rust, allen, die trouwelooslijk trouweloosheid bedrijven? ”
<text:line-break/><text:a xlink:type="simple" xlink:href="https://bijbelwiki.famvisser.net/doku.php?id=commentaar:jeremia12-2" text:style-name="Internet_20_link" text:visited-style-name="Visited_20_Internet_20_Link">2 </text:a> “Gij hebt ze geplant, zij zijn ook ingeworteld, zij gaan voort, ook dragen zij vrucht; Gij zijt wel nabij in hun mond, maar verre van hun nieren. ”
<text:line-break/><text:a xlink:type="simple" xlink:href="https://bijbelwiki.famvisser.net/doku.php?id=commentaar:jeremia12-3" text:style-name="Internet_20_link" text:visited-style-name="Visited_20_Internet_20_Link">3 </text:a> “Maar Gij, o HEERE! kent mij, Gij ziet mij, en proeft mijn hart, dat het met U is. Ruk ze uit als schapen ter slachting, en heilig ze tot den dag der doding. ”
<text:line-break/><text:a xlink:type="simple" xlink:href="https://bijbelwiki.famvisser.net/doku.php?id=commentaar:jeremia12-4" text:style-name="Internet_20_link" text:visited-style-name="Visited_20_Internet_20_Link">4 </text:a> “Hoe lang zal het land treuren, en het kruid des gansen velds verdorren? Vanwege de boosheid dergenen, die daarin wonen, vergaan de beesten en het gevogelte; dewijl zij zeggen: Hij ziet ons einde niet. ”
<text:line-break/><text:a xlink:type="simple" xlink:href="https://bijbelwiki.famvisser.net/doku.php?id=commentaar:jeremia12-5" text:style-name="Internet_20_link" text:visited-style-name="Visited_20_Internet_20_Link">5 </text:a> “Als gij loopt met de voetgangers, zo maken zij u moede; hoe zult gij u dan mengen met de paarden? Zo gij alleenlijk vertrouwt in een land van vrede, hoe zult gij het dan maken in de verheffing van de Jordaan? ”
<text:line-break/><text:a xlink:type="simple" xlink:href="https://bijbelwiki.famvisser.net/doku.php?id=commentaar:jeremia12-6" text:style-name="Internet_20_link" text:visited-style-name="Visited_20_Internet_20_Link">6 </text:a> “Want ook uw broeders en uws vaders huis, ook diezelve handelen trouwelooslijk tegen u; ook diezelve roepen u met volle stem achterna; geloof hen niet, wanneer zij vriendelijk tot u spreken. ”
<text:line-break/><text:a xlink:type="simple" xlink:href="https://bijbelwiki.famvisser.net/doku.php?id=commentaar:jeremia12-7" text:style-name="Internet_20_link" text:visited-style-name="Visited_20_Internet_20_Link">7 </text:a> “Ik heb Mijn huis verlaten, Ik heb Mijn erfenis laten varen; Ik heb de beminde Mijner ziel in de hand harer vijanden gegeven. ”
<text:line-break/><text:a xlink:type="simple" xlink:href="https://bijbelwiki.famvisser.net/doku.php?id=commentaar:jeremia12-8" text:style-name="Internet_20_link" text:visited-style-name="Visited_20_Internet_20_Link">8 </text:a> “Mijn erfenis is Mij geworden als een leeuw in het woud; zij heeft haar stem tegen Mij verheven, daarom heb Ik haar gehaat. ”
<text:line-break/><text:a xlink:type="simple" xlink:href="https://bijbelwiki.famvisser.net/doku.php?id=commentaar:jeremia12-9" text:style-name="Internet_20_link" text:visited-style-name="Visited_20_Internet_20_Link">9 </text:a> “Mijn erfenis is Mij een gesprenkelde vogel; de vogelen zijn rondom tegen haar; komt aan, verzamelt, al gij gedierte des velds, komt om te eten! ”
<text:line-break/><text:a xlink:type="simple" xlink:href="https://bijbelwiki.famvisser.net/doku.php?id=commentaar:jeremia12-10" text:style-name="Internet_20_link" text:visited-style-name="Visited_20_Internet_20_Link">10 </text:a> “Veel herders hebben Mijn wijngaard verdorven, zij hebben Mijn akker vertreden; zij hebben Mijn gewensten akker gesteld tot een woeste wildernis. ”
<text:line-break/><text:a xlink:type="simple" xlink:href="https://bijbelwiki.famvisser.net/doku.php?id=commentaar:jeremia12-11" text:style-name="Internet_20_link" text:visited-style-name="Visited_20_Internet_20_Link">11 </text:a> “Men heeft hem gesteld tot een woestheid, verwoest zijnde treurt hij tot Mij; het ganse land is verwoest, omdat er niemand is, die het ter harte neemt. ”
<text:line-break/><text:a xlink:type="simple" xlink:href="https://bijbelwiki.famvisser.net/doku.php?id=commentaar:jeremia12-12" text:style-name="Internet_20_link" text:visited-style-name="Visited_20_Internet_20_Link">12 </text:a> “Op alle hoge plaatsen in de woestijn zijn verstoorders gekomen, want het zwaard des HEEREN verteert van het ene einde des lands tot aan het andere einde des lands; er is geen vrede voor enig vlees. ”
<text:line-break/><text:a xlink:type="simple" xlink:href="https://bijbelwiki.famvisser.net/doku.php?id=commentaar:jeremia12-13" text:style-name="Internet_20_link" text:visited-style-name="Visited_20_Internet_20_Link">13 </text:a> “Zij hebben tarwe gezaaid, maar doornen gemaaid; zij hebben zich gepijnigd, maar niet gevorderd; wordt alzo beschaamd vanwege ulieder inkomsten, vanwege de hittigheid van den toorn des HEEREN. ”
<text:line-break/><text:a xlink:type="simple" xlink:href="https://bijbelwiki.famvisser.net/doku.php?id=commentaar:jeremia12-14" text:style-name="Internet_20_link" text:visited-style-name="Visited_20_Internet_20_Link">14 </text:a> “Alzo zegt de HEERE: Aangaande al Mijn boze naburen, die Mijn erfenis aanroeren, dewelke Ik Mijn volke Israel erfelijk gegeven heb; ziet, Ik zal hen uit hun land uitrukken, maar het huis van Juda zal Ik uit hunlieder midden uitrukken. ”
<text:line-break/><text:a xlink:type="simple" xlink:href="https://bijbelwiki.famvisser.net/doku.php?id=commentaar:jeremia12-15" text:style-name="Internet_20_link" text:visited-style-name="Visited_20_Internet_20_Link">15 </text:a> “En het zal geschieden, nadat Ik hen zal uitgerukt hebben, zo zal Ik wederkeren, en Mij hunner ontfermen; en Ik zal hen wederbrengen, een iegelijk tot zijn erfenis, en een iegelijk tot zijn land. ”
<text:line-break/><text:a xlink:type="simple" xlink:href="https://bijbelwiki.famvisser.net/doku.php?id=commentaar:jeremia12-16" text:style-name="Internet_20_link" text:visited-style-name="Visited_20_Internet_20_Link">16 </text:a> “En het zal geschieden, indien zij de wegen Mijns volks vlijtiglijk zullen leren, zwerende bij Mijn Naam: Zo waarachtig als de HEERE leeft! gelijk als zij Mijn volk geleerd hebben te zweren bij Baal, zo zullen zij in het midden Mijns volks gebouwd worden. ”
<text:line-break/><text:a xlink:type="simple" xlink:href="https://bijbelwiki.famvisser.net/doku.php?id=commentaar:jeremia12-17" text:style-name="Internet_20_link" text:visited-style-name="Visited_20_Internet_20_Link">17 </text:a> “Maar indien zij niet zullen horen, zo zal Ik diezelve natie ten enenmale uitrukken en verdoen, spreekt de HEER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remi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remia12</dc:title>
  </office:meta>
</office:document-meta>
</file>