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2"/><text:bookmark-start text:name="__RefHeading___jeremia_22_1"/><text:bookmark-start text:name="jeremia_22"/>Jeremia 22<text:bookmark-end text:name="__RefHeading___jeremia_22_1"/><text:bookmark-end text:name="jeremia_22"/></text:h>
      <text:p text:style-name="Text_20_body"><text:line-break/><text:a xlink:type="simple" xlink:href="https://bijbelwiki.famvisser.net/doku.php?id=commentaar:jeremia22-1" text:style-name="Internet_20_link" text:visited-style-name="Visited_20_Internet_20_Link">1 </text:a> “Alzo zegt de HEERE: Ga af in het huis des konings van Juda, en spreek aldaar dit woord. ”
<text:line-break/><text:a xlink:type="simple" xlink:href="https://bijbelwiki.famvisser.net/doku.php?id=commentaar:jeremia22-2" text:style-name="Internet_20_link" text:visited-style-name="Visited_20_Internet_20_Link">2 </text:a> “En zeg: Hoor het woord des HEEREN, gij koning van Juda, gij, die zit op Davids troon, gij, en uw knechten, en uw volk, die door deze poorten ingaan! ”
<text:line-break/><text:a xlink:type="simple" xlink:href="https://bijbelwiki.famvisser.net/doku.php?id=commentaar:jeremia22-3" text:style-name="Internet_20_link" text:visited-style-name="Visited_20_Internet_20_Link">3 </text:a> “Zo zegt de HEERE: Doet recht en gerechtigheid, en redt den beroofde uit de hand des verdrukkers; en onderdrukt den vreemdeling niet, den wees noch de weduwe; doet geen geweld en vergiet geen onschuldig bloed in deze plaats. ”
<text:line-break/><text:a xlink:type="simple" xlink:href="https://bijbelwiki.famvisser.net/doku.php?id=commentaar:jeremia22-4" text:style-name="Internet_20_link" text:visited-style-name="Visited_20_Internet_20_Link">4 </text:a> “Want indien gijlieden deze zaak ernstiglijk zult doen, zo zullen door de poorten van dit huis koningen ingaan, zittende den David op zijn troon, rijdende op wagens en op paarden, hij, en zijn knechten, en zijn volk. ”
<text:line-break/><text:a xlink:type="simple" xlink:href="https://bijbelwiki.famvisser.net/doku.php?id=commentaar:jeremia22-5" text:style-name="Internet_20_link" text:visited-style-name="Visited_20_Internet_20_Link">5 </text:a> “Indien gij daarentegen deze woorden niet zult horen, zo heb Ik bij Mij gezworen, spreekt de HEERE, dat dit huis tot een woestheid worden zal. ”
<text:line-break/><text:a xlink:type="simple" xlink:href="https://bijbelwiki.famvisser.net/doku.php?id=commentaar:jeremia22-6" text:style-name="Internet_20_link" text:visited-style-name="Visited_20_Internet_20_Link">6 </text:a> “Want zo zegt de HEERE van het huis des konings van Juda: Gij zijt Mij een Gilead, een hoogte van Libanon; maar zo Ik u niet zette als een woestijn en onbewoonde steden! ”
<text:line-break/><text:a xlink:type="simple" xlink:href="https://bijbelwiki.famvisser.net/doku.php?id=commentaar:jeremia22-7" text:style-name="Internet_20_link" text:visited-style-name="Visited_20_Internet_20_Link">7 </text:a> “Want Ik zal verdervers tegen u heiligen, elk met zijn gereedschap, die zullen uw uitgelezen cederen omhouwen, en in het vuur werpen. ”
<text:line-break/><text:a xlink:type="simple" xlink:href="https://bijbelwiki.famvisser.net/doku.php?id=commentaar:jeremia22-8" text:style-name="Internet_20_link" text:visited-style-name="Visited_20_Internet_20_Link">8 </text:a> “Dan zullen veel heidenen voorbij deze stad gaan, en zullen zeggen, een ieder tot zijn naaste: Waarom heeft de HEERE alzo gedaan aan deze grote stad? ”
<text:line-break/><text:a xlink:type="simple" xlink:href="https://bijbelwiki.famvisser.net/doku.php?id=commentaar:jeremia22-9" text:style-name="Internet_20_link" text:visited-style-name="Visited_20_Internet_20_Link">9 </text:a> “En zij zullen zeggen: Omdat zij het verbond des HEEREN, huns Gods, hebben verlaten, en hebben zich voor andere goden nedergebogen, en die gediend. ”
<text:line-break/><text:a xlink:type="simple" xlink:href="https://bijbelwiki.famvisser.net/doku.php?id=commentaar:jeremia22-10" text:style-name="Internet_20_link" text:visited-style-name="Visited_20_Internet_20_Link">10 </text:a> “Weent niet over den dode, en beklaagt hem niet; weent vrij over dien, die weggegaan is, want hij zal nimmermeer wederkomen, dat hij het land zijner geboorte zie. ”
<text:line-break/><text:a xlink:type="simple" xlink:href="https://bijbelwiki.famvisser.net/doku.php?id=commentaar:jeremia22-11" text:style-name="Internet_20_link" text:visited-style-name="Visited_20_Internet_20_Link">11 </text:a> “Want zo zegt de HEERE van Sallum, den zoon van Josia, koning van Juda, die in de plaats van zijn vader Josia regeerde, die uit deze plaats is uitgegaan: Hij zal daar nimmermeer wederkomen. ”
<text:line-break/><text:a xlink:type="simple" xlink:href="https://bijbelwiki.famvisser.net/doku.php?id=commentaar:jeremia22-12" text:style-name="Internet_20_link" text:visited-style-name="Visited_20_Internet_20_Link">12 </text:a> “Maar in de plaats, waarhenen zij hem gevankelijk hebben weggevoerd, zal hij sterven, en dit land zal hij niet meer zien. ”
<text:line-break/><text:a xlink:type="simple" xlink:href="https://bijbelwiki.famvisser.net/doku.php?id=commentaar:jeremia22-13" text:style-name="Internet_20_link" text:visited-style-name="Visited_20_Internet_20_Link">13 </text:a> “Wee dien, die zijn huis bouwt met ongerechtigheid, en zijn opperzalen met onrecht; die zijns naasten dienst om niet gebruikt, en geeft hen zijn arbeidsloon niet! ”
<text:line-break/><text:a xlink:type="simple" xlink:href="https://bijbelwiki.famvisser.net/doku.php?id=commentaar:jeremia22-14" text:style-name="Internet_20_link" text:visited-style-name="Visited_20_Internet_20_Link">14 </text:a> “Die daar zegt: Ik zal mij een zeer hoog huis bouwen, en doorluchtige opperzalen; en hij houwt zich vensteren uit, en het is bedekt met ceder, en aangestreken met menie. ”
<text:line-break/><text:a xlink:type="simple" xlink:href="https://bijbelwiki.famvisser.net/doku.php?id=commentaar:jeremia22-15" text:style-name="Internet_20_link" text:visited-style-name="Visited_20_Internet_20_Link">15 </text:a> “Zoudt gij regeren, omdat gij u mengt met den ceder? Heeft niet uw vader gegeten en gedronken, en recht en gerechtigheid gedaan, en het ging hem toen wel? ”
<text:line-break/><text:a xlink:type="simple" xlink:href="https://bijbelwiki.famvisser.net/doku.php?id=commentaar:jeremia22-16" text:style-name="Internet_20_link" text:visited-style-name="Visited_20_Internet_20_Link">16 </text:a> “Hij heeft de rechtzaak des ellendigen en nooddruftigen gericht, toen ging het hem wel; is dat niet Mij te kennen? spreekt de HEERE. ”
<text:line-break/><text:a xlink:type="simple" xlink:href="https://bijbelwiki.famvisser.net/doku.php?id=commentaar:jeremia22-17" text:style-name="Internet_20_link" text:visited-style-name="Visited_20_Internet_20_Link">17 </text:a> “Maar uw ogen en uw hart zijn niet dan op uw gierigheid, en op onschuldig bloed, om dat te vergieten, en op verdrukking en overlast, om die te doen. ”
<text:line-break/><text:a xlink:type="simple" xlink:href="https://bijbelwiki.famvisser.net/doku.php?id=commentaar:jeremia22-18" text:style-name="Internet_20_link" text:visited-style-name="Visited_20_Internet_20_Link">18 </text:a> “Daarom zegt de HEERE alzo van Jojakim, zoon van Josia, koning van Juda: Zij zullen hem niet beklagen: Och mijn broeder! of, och zuster! Zij zullen hem niet beklagen: Och, heer! of, och zijn majesteit! ”
<text:line-break/><text:a xlink:type="simple" xlink:href="https://bijbelwiki.famvisser.net/doku.php?id=commentaar:jeremia22-19" text:style-name="Internet_20_link" text:visited-style-name="Visited_20_Internet_20_Link">19 </text:a> “Met een ezelsbegrafenis zal hij begraven worden; men zal hem slepen en daarhenen werpen, verre weg van de poorten van Jeruzalem. ”
<text:line-break/><text:a xlink:type="simple" xlink:href="https://bijbelwiki.famvisser.net/doku.php?id=commentaar:jeremia22-20" text:style-name="Internet_20_link" text:visited-style-name="Visited_20_Internet_20_Link">20 </text:a> “Klim op den Libanon en roep, en verhef uw stem op den Basan; roep ook van de veren; maar al uw liefhebbers zijn verbroken. ”
<text:line-break/><text:a xlink:type="simple" xlink:href="https://bijbelwiki.famvisser.net/doku.php?id=commentaar:jeremia22-21" text:style-name="Internet_20_link" text:visited-style-name="Visited_20_Internet_20_Link">21 </text:a> “Ik sprak u aan in uw groten voorspoed, maar gij zeidet: Ik zal niet horen. Dit is uw weg van uw jeugd af, dat gij Mijner stem niet hebt gehoorzaamd. ”
<text:line-break/><text:a xlink:type="simple" xlink:href="https://bijbelwiki.famvisser.net/doku.php?id=commentaar:jeremia22-22" text:style-name="Internet_20_link" text:visited-style-name="Visited_20_Internet_20_Link">22 </text:a> “De wind zal al uw herders weiden, en uw liefhebbers zullen in de gevangenis gaan; dan zult gij zekerlijk beschaamd en te schande worden, vanwege al uw boosheid. ”
<text:line-break/><text:a xlink:type="simple" xlink:href="https://bijbelwiki.famvisser.net/doku.php?id=commentaar:jeremia22-23" text:style-name="Internet_20_link" text:visited-style-name="Visited_20_Internet_20_Link">23 </text:a> “O gij, die nu op den Libanon woont, en in de cederen nestelt! hoe begenadigd zult gij zijn, als u de smarten zullen aankomen, het wee als ener barende vrouw! ”
<text:line-break/><text:a xlink:type="simple" xlink:href="https://bijbelwiki.famvisser.net/doku.php?id=commentaar:jeremia22-24" text:style-name="Internet_20_link" text:visited-style-name="Visited_20_Internet_20_Link">24 </text:a> “Zo waarachtig als Ik leef, spreekt de HEERE, ofschoon Chonia, de zoon van Jojakim, den koning van Juda, een zegelring ware aan Mijn rechterhand, zo zal Ik u toch van daar wegrukken. ”
<text:line-break/><text:a xlink:type="simple" xlink:href="https://bijbelwiki.famvisser.net/doku.php?id=commentaar:jeremia22-25" text:style-name="Internet_20_link" text:visited-style-name="Visited_20_Internet_20_Link">25 </text:a> “En Ik zal u geven in de hand dergenen, die uw ziel zoeken, en in de hand dergenen, voor welker aangezicht gij schrikt, namelijk in de hand van Nebukadrezar, den koning van Babel, en in de hand der Chaldeen. ”
<text:line-break/><text:a xlink:type="simple" xlink:href="https://bijbelwiki.famvisser.net/doku.php?id=commentaar:jeremia22-26" text:style-name="Internet_20_link" text:visited-style-name="Visited_20_Internet_20_Link">26 </text:a> “En Ik zal u, en uw moeder, die u gebaard heeft, uitwerpen in een ander land, waarin gijlieden niet geboren zijt, en daar zult gij sterven. ”
<text:line-break/><text:a xlink:type="simple" xlink:href="https://bijbelwiki.famvisser.net/doku.php?id=commentaar:jeremia22-27" text:style-name="Internet_20_link" text:visited-style-name="Visited_20_Internet_20_Link">27 </text:a> “En in het land, naar hetwelk hun ziel verlangt om daar weder te komen, daarhenen zullen zij niet wederkomen. ”
<text:line-break/><text:a xlink:type="simple" xlink:href="https://bijbelwiki.famvisser.net/doku.php?id=commentaar:jeremia22-28" text:style-name="Internet_20_link" text:visited-style-name="Visited_20_Internet_20_Link">28 </text:a> “Is dan deze man Chonia een veracht, verstrooid, afgodisch beeld? Of is hij een vat, waaraan men geen lust heeft? Waarom zijn hij en zijn zaad uitgeworpen, ja, weggeworpen in een land, dat zij niet kennen? ”
<text:line-break/><text:a xlink:type="simple" xlink:href="https://bijbelwiki.famvisser.net/doku.php?id=commentaar:jeremia22-29" text:style-name="Internet_20_link" text:visited-style-name="Visited_20_Internet_20_Link">29 </text:a> “O land, land, land! hoor des HEEREN woord! ”
<text:line-break/><text:a xlink:type="simple" xlink:href="https://bijbelwiki.famvisser.net/doku.php?id=commentaar:jeremia22-30" text:style-name="Internet_20_link" text:visited-style-name="Visited_20_Internet_20_Link">30 </text:a> “Zo zegt de HEERE: Schrijft dezen zelfden man kinderloos, een man, die niet voorspoedig zal zijn in zijn dagen; want er zal niemand van zijn zaad voorspoedig zijn, zittende op den troon Davids, en heersende meer in Jud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2</dc:title>
  </office:meta>
</office:document-meta>
</file>