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remia30"/><text:bookmark-start text:name="__RefHeading___jeremia_30_1"/><text:bookmark-start text:name="jeremia_30"/>Jeremia 30<text:bookmark-end text:name="__RefHeading___jeremia_30_1"/><text:bookmark-end text:name="jeremia_30"/></text:h>
      <text:p text:style-name="Text_20_body"><text:line-break/><text:a xlink:type="simple" xlink:href="https://bijbelwiki.famvisser.net/doku.php?id=commentaar:jeremia30-1" text:style-name="Internet_20_link" text:visited-style-name="Visited_20_Internet_20_Link">1 </text:a> “Het woord, dat tot Jeremia geschied is van den HEERE, zeggende: ”
<text:line-break/><text:a xlink:type="simple" xlink:href="https://bijbelwiki.famvisser.net/doku.php?id=commentaar:jeremia30-2" text:style-name="Internet_20_link" text:visited-style-name="Visited_20_Internet_20_Link">2 </text:a> “Zo spreekt de HEERE, de God Israels, zeggende: Schrijf u al de woorden, die Ik tot u gesproken heb, in een boek. ”
<text:line-break/><text:a xlink:type="simple" xlink:href="https://bijbelwiki.famvisser.net/doku.php?id=commentaar:jeremia30-3" text:style-name="Internet_20_link" text:visited-style-name="Visited_20_Internet_20_Link">3 </text:a> “Want zie, de dagen komen, spreekt de HEERE, dat Ik de gevangenis van Mijn volk, Israel en Juda, wenden zal, zegt de HEERE; en Ik zal hen wederbrengen in het land, dat Ik hun vaderen gegeven heb, en zij zullen het erfelijk bezitten. ”
<text:line-break/><text:a xlink:type="simple" xlink:href="https://bijbelwiki.famvisser.net/doku.php?id=commentaar:jeremia30-4" text:style-name="Internet_20_link" text:visited-style-name="Visited_20_Internet_20_Link">4 </text:a> “En dit zijn de woorden, die de HEERE gesproken heeft van Israel en van Juda. ”
<text:line-break/><text:a xlink:type="simple" xlink:href="https://bijbelwiki.famvisser.net/doku.php?id=commentaar:jeremia30-5" text:style-name="Internet_20_link" text:visited-style-name="Visited_20_Internet_20_Link">5 </text:a> Want zo zegt de HEERE: Wij horen een stem der verschrikking; er is vrees en geen vrede. 
<text:line-break/><text:a xlink:type="simple" xlink:href="https://bijbelwiki.famvisser.net/doku.php?id=commentaar:jeremia30-6" text:style-name="Internet_20_link" text:visited-style-name="Visited_20_Internet_20_Link">6 </text:a> “Vraagt toch en ziet, of een manspersoon baart? Waarom zie Ik dan eens iegelijken mans handen op zijn lenden, als van een barende vrouw, en alle aangezichten veranderd in bleekheid? ”
<text:line-break/><text:a xlink:type="simple" xlink:href="https://bijbelwiki.famvisser.net/doku.php?id=commentaar:jeremia30-7" text:style-name="Internet_20_link" text:visited-style-name="Visited_20_Internet_20_Link">7 </text:a> “O wee! want die dag is zo groot, dat zijns gelijke niet geweest is; en het is een tijd van benauwdheid voor Jakob; nog zal hij daaruit verlost worden. ”
<text:line-break/><text:a xlink:type="simple" xlink:href="https://bijbelwiki.famvisser.net/doku.php?id=commentaar:jeremia30-8" text:style-name="Internet_20_link" text:visited-style-name="Visited_20_Internet_20_Link">8 </text:a> “Want het zal te dien dage geschieden, spreekt de HEERE der heirscharen, dat Ik zijn juk van uw hals verbreken, en uw banden verscheuren zal; en vreemden zullen zich niet meer van hem doen dienen. ”
<text:line-break/><text:a xlink:type="simple" xlink:href="https://bijbelwiki.famvisser.net/doku.php?id=commentaar:jeremia30-9" text:style-name="Internet_20_link" text:visited-style-name="Visited_20_Internet_20_Link">9 </text:a> “Maar zij zullen dienen den HEERE, hun God, en hun koning David, dien Ik hun verwekken zal. ”
<text:line-break/><text:a xlink:type="simple" xlink:href="https://bijbelwiki.famvisser.net/doku.php?id=commentaar:jeremia30-10" text:style-name="Internet_20_link" text:visited-style-name="Visited_20_Internet_20_Link">10 </text:a> “Gij dan, vrees niet, o Mijn knecht Jakob! spreekt de HEERE, ontzet u niet, Israel! want zie, Ik zal u uit verre landen verlossen, en uw zaad uit het land hunner gevangenis; en Jakob zal wederkomen, en stil en gerust zijn, en er zal niemand zijn, die hem verschrikke. ”
<text:line-break/><text:a xlink:type="simple" xlink:href="https://bijbelwiki.famvisser.net/doku.php?id=commentaar:jeremia30-11" text:style-name="Internet_20_link" text:visited-style-name="Visited_20_Internet_20_Link">11 </text:a> “Want Ik ben met u, spreekt de HEERE, om u te verlossen; want Ik zal een voleinding maken met al de heidenen, waarhenen Ik u verstrooid heb; maar met u zal Ik geen voleinding maken; maar Ik zal u kastijden met mate, en u niet gans onschuldig houden. ”
<text:line-break/><text:a xlink:type="simple" xlink:href="https://bijbelwiki.famvisser.net/doku.php?id=commentaar:jeremia30-12" text:style-name="Internet_20_link" text:visited-style-name="Visited_20_Internet_20_Link">12 </text:a> “Want zo zegt de HEERE: Uw breuk is dodelijk, uw plage is smartelijk. ”
<text:line-break/><text:a xlink:type="simple" xlink:href="https://bijbelwiki.famvisser.net/doku.php?id=commentaar:jeremia30-13" text:style-name="Internet_20_link" text:visited-style-name="Visited_20_Internet_20_Link">13 </text:a> “Er is niemand, die uw zaak oordeelt, aangaande het gezwel; gij hebt geen heelpleisters. ”
<text:line-break/><text:a xlink:type="simple" xlink:href="https://bijbelwiki.famvisser.net/doku.php?id=commentaar:jeremia30-14" text:style-name="Internet_20_link" text:visited-style-name="Visited_20_Internet_20_Link">14 </text:a> “Al uw liefhebbers hebben u vergeten, zij vragen niet naar u; want Ik heb u geslagen met eens vijands plage, met de kastijding eens wreden; om de grootheid uwer ongerechtigheid, omdat uw zonden machtig veel zijn. ”
<text:line-break/><text:a xlink:type="simple" xlink:href="https://bijbelwiki.famvisser.net/doku.php?id=commentaar:jeremia30-15" text:style-name="Internet_20_link" text:visited-style-name="Visited_20_Internet_20_Link">15 </text:a> “Wat krijt gij over uw breuk, dat uw smart dodelijk is? Om de grootheid uwer ongerechtigheid, omdat uw zonden machtig veel zijn, heb Ik u deze dingen gedaan. ”
<text:line-break/><text:a xlink:type="simple" xlink:href="https://bijbelwiki.famvisser.net/doku.php?id=commentaar:jeremia30-16" text:style-name="Internet_20_link" text:visited-style-name="Visited_20_Internet_20_Link">16 </text:a> “Daarom, allen, die u opeten, zullen opgegeten worden, en al uw wederpartijders, zij allen zullen gaan in gevangenis; en die u beroven, zullen ter beroving zijn, en allen, die u plunderen, zal Ik ter plundering overgeven. ”
<text:line-break/><text:a xlink:type="simple" xlink:href="https://bijbelwiki.famvisser.net/doku.php?id=commentaar:jeremia30-17" text:style-name="Internet_20_link" text:visited-style-name="Visited_20_Internet_20_Link">17 </text:a> “Want Ik zal u de gezondheid doen rijzen, en u van uw plagen genezen, spreekt de HEERE; omdat zij u noemen: De verdrevene. Het is Sion, zeggen zij; niemand vraagt naar haar. ”
<text:line-break/><text:a xlink:type="simple" xlink:href="https://bijbelwiki.famvisser.net/doku.php?id=commentaar:jeremia30-18" text:style-name="Internet_20_link" text:visited-style-name="Visited_20_Internet_20_Link">18 </text:a> “Zo zegt de HEERE: Ziet, Ik zal de gevangenis der tenten Jakobs wenden, en Mij over hun woningen ontfermen; en de stad zal herbouwd worden op haar hoop, en het paleis zal liggen naar zijn wijze. ”
<text:line-break/><text:a xlink:type="simple" xlink:href="https://bijbelwiki.famvisser.net/doku.php?id=commentaar:jeremia30-19" text:style-name="Internet_20_link" text:visited-style-name="Visited_20_Internet_20_Link">19 </text:a> “En van hen zal dankzegging uitgaan, en een stem der spelenden; en Ik zal hen vermeerderen, en zij zullen niet verminderd worden, en Ik zal hen verheerlijken, en zij zullen niet gering worden. ”
<text:line-break/><text:a xlink:type="simple" xlink:href="https://bijbelwiki.famvisser.net/doku.php?id=commentaar:jeremia30-20" text:style-name="Internet_20_link" text:visited-style-name="Visited_20_Internet_20_Link">20 </text:a> “En zijn zonen zullen zijn als eertijds, en zijn gemeente zal voor Mijn aangezicht bevestigd worden; en Ik zal bezoeking doen over al zijn onderdrukkers. ”
<text:line-break/><text:a xlink:type="simple" xlink:href="https://bijbelwiki.famvisser.net/doku.php?id=commentaar:jeremia30-21" text:style-name="Internet_20_link" text:visited-style-name="Visited_20_Internet_20_Link">21 </text:a> “En zijn Heerlijke zal uit hem zijn, en zijn Heerser uit het midden van hem voortkomen; en Ik zal hem doen naderen, en hij zal tot Mij genaken; want wie is hij, die met zijn hart borg worde, om tot Mij te genaken? spreekt de HEERE. ”
<text:line-break/><text:a xlink:type="simple" xlink:href="https://bijbelwiki.famvisser.net/doku.php?id=commentaar:jeremia30-22" text:style-name="Internet_20_link" text:visited-style-name="Visited_20_Internet_20_Link">22 </text:a> “En gij zult Mij tot een volk zijn, en Ik zal u tot een God zijn. ”
<text:line-break/><text:a xlink:type="simple" xlink:href="https://bijbelwiki.famvisser.net/doku.php?id=commentaar:jeremia30-23" text:style-name="Internet_20_link" text:visited-style-name="Visited_20_Internet_20_Link">23 </text:a> “Ziet, een onweder des HEEREN, een grimmigheid is uitgegaan, een aanhoudend onweder; het zal blijven op het hoofd der goddelozen. ”
<text:line-break/><text:a xlink:type="simple" xlink:href="https://bijbelwiki.famvisser.net/doku.php?id=commentaar:jeremia30-24" text:style-name="Internet_20_link" text:visited-style-name="Visited_20_Internet_20_Link">24 </text:a> “De hittigheid van des HEEREN toorn zal zich niet afwenden, totdat Hij gedaan, en totdat Hij daargesteld zal hebben de gedachten Zijns harten; in het laatste der dagen zult gij daarop lett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remia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3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remia30</dc:title>
  </office:meta>
</office:document-meta>
</file>