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remia35"/><text:bookmark-start text:name="__RefHeading___jeremia_35_1"/><text:bookmark-start text:name="jeremia_35"/>Jeremia 35<text:bookmark-end text:name="__RefHeading___jeremia_35_1"/><text:bookmark-end text:name="jeremia_35"/></text:h>
      <text:p text:style-name="Text_20_body"><text:line-break/><text:a xlink:type="simple" xlink:href="https://bijbelwiki.famvisser.net/doku.php?id=commentaar:jeremia35-1" text:style-name="Internet_20_link" text:visited-style-name="Visited_20_Internet_20_Link">1 </text:a> “Het woord, dat tot Jeremia geschied is van den HEERE, in de dagen van Jojakim, den zoon van Josia, den koning van Juda, zeggende: ”
<text:line-break/><text:a xlink:type="simple" xlink:href="https://bijbelwiki.famvisser.net/doku.php?id=commentaar:jeremia35-2" text:style-name="Internet_20_link" text:visited-style-name="Visited_20_Internet_20_Link">2 </text:a> “Ga henen tot der Rechabieten huis, en spreek met hen, en breng hen in des HEEREN huis, in een der kameren, en geef hun wijn te drinken. ”
<text:line-break/><text:a xlink:type="simple" xlink:href="https://bijbelwiki.famvisser.net/doku.php?id=commentaar:jeremia35-3" text:style-name="Internet_20_link" text:visited-style-name="Visited_20_Internet_20_Link">3 </text:a> “Toen nam ik Jaazanja, den zoon van Jeremia, den zoon van Habazzinja, mitsgaders zijn broederen, en al zijn zonen, en het ganse huis der Rechabieten; ”
<text:line-break/><text:a xlink:type="simple" xlink:href="https://bijbelwiki.famvisser.net/doku.php?id=commentaar:jeremia35-4" text:style-name="Internet_20_link" text:visited-style-name="Visited_20_Internet_20_Link">4 </text:a> “En bracht hen in des HEEREN huis, in de kamer der zonen van Hanan, den zoon van Jigdalia, den man Gods; welke is bij de kamer der oversten, die daar is boven de kamer van Maaseja, den zoon van Sallum, den dorpelbewaarder. ”
<text:line-break/><text:a xlink:type="simple" xlink:href="https://bijbelwiki.famvisser.net/doku.php?id=commentaar:jeremia35-5" text:style-name="Internet_20_link" text:visited-style-name="Visited_20_Internet_20_Link">5 </text:a> En ik zette den kinderen van het huis der Rechabieten koppen vol wijn en bekers voor; en ik zeide tot hen: Drinkt wijn. 
<text:line-break/><text:a xlink:type="simple" xlink:href="https://bijbelwiki.famvisser.net/doku.php?id=commentaar:jeremia35-6" text:style-name="Internet_20_link" text:visited-style-name="Visited_20_Internet_20_Link">6 </text:a> “Maar zij zeiden: Wij zullen geen wijn drinken; want Jonadab, de zoon van Rechab, onze vader, heeft ons geboden, zeggende: Gijlieden zult geen wijn drinken, gij, noch uw kinderen, tot in eeuwigheid. ”
<text:line-break/><text:a xlink:type="simple" xlink:href="https://bijbelwiki.famvisser.net/doku.php?id=commentaar:jeremia35-7" text:style-name="Internet_20_link" text:visited-style-name="Visited_20_Internet_20_Link">7 </text:a> “Ook zult gijlieden geen huis bouwen, noch zaad zaaien, noch wijngaard planten, noch hebben; maar gij zult in tenten wonen al uw dagen; opdat gij veel dagen leeft in het land, alwaar gij als vreemdeling verkeert. ”
<text:line-break/><text:a xlink:type="simple" xlink:href="https://bijbelwiki.famvisser.net/doku.php?id=commentaar:jeremia35-8" text:style-name="Internet_20_link" text:visited-style-name="Visited_20_Internet_20_Link">8 </text:a> “Zo hebben wij der stemme van Jonadab, den zoon van Rechab, onzen vader, gehoorzaamd in alles, wat hij ons geboden heeft; zodat wij geen wijn drinken al onze dagen, wij, onze vrouwen, onze zonen, en onze dochteren; ”
<text:line-break/><text:a xlink:type="simple" xlink:href="https://bijbelwiki.famvisser.net/doku.php?id=commentaar:jeremia35-9" text:style-name="Internet_20_link" text:visited-style-name="Visited_20_Internet_20_Link">9 </text:a> “En dat wij geen huizen bouwen tot onze woning; ook hebben wij geen wijngaard, noch veld, noch zaad; ”
<text:line-break/><text:a xlink:type="simple" xlink:href="https://bijbelwiki.famvisser.net/doku.php?id=commentaar:jeremia35-10" text:style-name="Internet_20_link" text:visited-style-name="Visited_20_Internet_20_Link">10 </text:a> “En wij hebben in tenten gewoond; alzo hebben wij gehoord en gedaan naar alles, wat ons onze vader Jonadab geboden heeft. ”
<text:line-break/><text:a xlink:type="simple" xlink:href="https://bijbelwiki.famvisser.net/doku.php?id=commentaar:jeremia35-11" text:style-name="Internet_20_link" text:visited-style-name="Visited_20_Internet_20_Link">11 </text:a> “Maar het is geschied, als Nebukadrezar, de koning van Babel, naar dit land optoog, dat wij zeiden: Komt, en laat ons naar Jeruzalem trekken vanwege het heir der Chaldeen, en vanwege het heir der Syriers; alzo zijn wij te Jeruzalem gebleven. ”
<text:line-break/><text:a xlink:type="simple" xlink:href="https://bijbelwiki.famvisser.net/doku.php?id=commentaar:jeremia35-12" text:style-name="Internet_20_link" text:visited-style-name="Visited_20_Internet_20_Link">12 </text:a> “Toen geschiedde des HEEREN woord tot Jeremia, zeggende: ”
<text:line-break/><text:a xlink:type="simple" xlink:href="https://bijbelwiki.famvisser.net/doku.php?id=commentaar:jeremia35-13" text:style-name="Internet_20_link" text:visited-style-name="Visited_20_Internet_20_Link">13 </text:a> “Zo zegt de HEERE der heirscharen, de God Israels: Ga henen en zeg tot de mannen van Juda en tot de inwoners van Jeruzalem: Zult gijlieden geen tucht aannemen, dat gij hoort naar Mijn woorden? spreekt de HEERE. ”
<text:line-break/><text:a xlink:type="simple" xlink:href="https://bijbelwiki.famvisser.net/doku.php?id=commentaar:jeremia35-14" text:style-name="Internet_20_link" text:visited-style-name="Visited_20_Internet_20_Link">14 </text:a> “De woorden van Jonadab, den zoon van Rechab, die hij zijn kinderen geboden heeft, dat zij geen wijn zouden drinken, zijn bevestigd; want zij hebben geen wijn gedronken tot op dezen dag, maar het gebod huns vaders gehoord; en Ik heb tot ulieden gesproken, vroeg op zijnde en sprekende, maar gij hebt naar Mij niet gehoord. ”
<text:line-break/><text:a xlink:type="simple" xlink:href="https://bijbelwiki.famvisser.net/doku.php?id=commentaar:jeremia35-15" text:style-name="Internet_20_link" text:visited-style-name="Visited_20_Internet_20_Link">15 </text:a> “En Ik heb tot u gezonden al Mijn knechten, de profeten, vroeg op zijnde en zendende, om te zeggen: Bekeert u toch, een iegelijk van zijn bozen weg, en maakt uw handelingen goed, en wandelt andere goden niet na, om hen te dienen, zo zult gij in het land blijven, dat Ik u en uw vaderen gegeven heb; maar gij hebt uw oor niet geneigd, en naar Mij niet gehoord. ”
<text:line-break/><text:a xlink:type="simple" xlink:href="https://bijbelwiki.famvisser.net/doku.php?id=commentaar:jeremia35-16" text:style-name="Internet_20_link" text:visited-style-name="Visited_20_Internet_20_Link">16 </text:a> “Dewijl dan de kinderen van Jonadab, den zoon van Rechab, het gebod huns vaders, dat hij hun geboden heeft, bevestigd hebben, maar dit volk naar Mij niet hoort; ”
<text:line-break/><text:a xlink:type="simple" xlink:href="https://bijbelwiki.famvisser.net/doku.php?id=commentaar:jeremia35-17" text:style-name="Internet_20_link" text:visited-style-name="Visited_20_Internet_20_Link">17 </text:a> “Daarom alzo zegt de HEERE, de God der heirscharen, de God Israels: Ziet, Ik zal over Juda en over alle inwoners van Jeruzalem brengen al het kwaad, dat Ik tegen hen gesproken heb; omdat Ik tot hen gesproken heb, maar zij niet gehoord hebben, en Ik tot hen geroepen heb, maar zij niet hebben geantwoord. ”
<text:line-break/><text:a xlink:type="simple" xlink:href="https://bijbelwiki.famvisser.net/doku.php?id=commentaar:jeremia35-18" text:style-name="Internet_20_link" text:visited-style-name="Visited_20_Internet_20_Link">18 </text:a> “Tot het huis nu der Rechabieten zeide Jeremia: Zo zegt de HEERE der heirscharen, de God Israels: Omdat gijlieden het gebod van uw vader Jonadab zijt gehoorzaam geweest, en hebt al zijn geboden bewaard, en gedaan naar alles, wat hij ulieden geboden heeft; ”
<text:line-break/><text:a xlink:type="simple" xlink:href="https://bijbelwiki.famvisser.net/doku.php?id=commentaar:jeremia35-19" text:style-name="Internet_20_link" text:visited-style-name="Visited_20_Internet_20_Link">19 </text:a> “Daarom alzo zegt de HEERE der heirscharen, de God Israels: Er zal Jonadab, den zoon van Rechab, niet worden afgesneden een man, die voor Mijn aangezicht sta, al de da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remia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3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35</dc:title>
  </office:meta>
</office:document-meta>
</file>