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42"/><text:bookmark-start text:name="__RefHeading___jeremia_42_1"/><text:bookmark-start text:name="jeremia_42"/>Jeremia 42<text:bookmark-end text:name="__RefHeading___jeremia_42_1"/><text:bookmark-end text:name="jeremia_42"/></text:h>
      <text:p text:style-name="Text_20_body"><text:line-break/><text:a xlink:type="simple" xlink:href="https://bijbelwiki.famvisser.net/doku.php?id=commentaar:jeremia42-1" text:style-name="Internet_20_link" text:visited-style-name="Visited_20_Internet_20_Link">1 </text:a> “Toen traden toe alle oversten der heiren, Johanan, de zoon van Kareah, en Jezanja, de zoon van Hosaja, en al het volk, van den kleinste tot den grootste toe; ”
<text:line-break/><text:a xlink:type="simple" xlink:href="https://bijbelwiki.famvisser.net/doku.php?id=commentaar:jeremia42-2" text:style-name="Internet_20_link" text:visited-style-name="Visited_20_Internet_20_Link">2 </text:a> “En zij zeiden tot den profeet Jeremia: Laat toch onze smeking voor uw aangezicht nedervallen, en bid voor ons tot den HEERE, uw God, voor dit ganse overblijfsel; want wij zijn weinigen van velen overgelaten, gelijk als uw ogen ons zien; ”
<text:line-break/><text:a xlink:type="simple" xlink:href="https://bijbelwiki.famvisser.net/doku.php?id=commentaar:jeremia42-3" text:style-name="Internet_20_link" text:visited-style-name="Visited_20_Internet_20_Link">3 </text:a> “Dat ons de HEERE, uw God, bekend make den weg, dien wij zullen ingaan, en de zaak, die wij zullen doen. ”
<text:line-break/><text:a xlink:type="simple" xlink:href="https://bijbelwiki.famvisser.net/doku.php?id=commentaar:jeremia42-4" text:style-name="Internet_20_link" text:visited-style-name="Visited_20_Internet_20_Link">4 </text:a> “En de profeet Jeremia zeide tot hen: Ik heb het gehoord; ziet, ik zal tot den HEERE, uw God, bidden naar uw woorden; en het zal geschieden, het ganse woord, dat de HEERE u zal antwoorden, zal ik u bekend maken, ik zal u niet een woord onthouden. ”
<text:line-break/><text:a xlink:type="simple" xlink:href="https://bijbelwiki.famvisser.net/doku.php?id=commentaar:jeremia42-5" text:style-name="Internet_20_link" text:visited-style-name="Visited_20_Internet_20_Link">5 </text:a> “Toen zeiden zij tot Jeremia: De HEERE zij tussen ons tot een waarachtig en gewis Getuige: indien wij niet naar alle woord, met hetwelk u de HEERE, uw God, tot ons zal zenden, alzo zullen doen! ”
<text:line-break/><text:a xlink:type="simple" xlink:href="https://bijbelwiki.famvisser.net/doku.php?id=commentaar:jeremia42-6" text:style-name="Internet_20_link" text:visited-style-name="Visited_20_Internet_20_Link">6 </text:a> “Hetzij dan goed of kwaad, wij zullen der stem des HEEREN, onzes Gods, tot Welken wij u zenden, gehoorzaam zijn; opdat het ons welga, wanneer wij der stem des HEEREN, onzes Gods, zullen gehoorzaam zijn. ”
<text:line-break/><text:a xlink:type="simple" xlink:href="https://bijbelwiki.famvisser.net/doku.php?id=commentaar:jeremia42-7" text:style-name="Internet_20_link" text:visited-style-name="Visited_20_Internet_20_Link">7 </text:a> “En het gebeurde ten einde van tien dagen, dat des HEEREN woord tot Jeremia geschiedde. ”
<text:line-break/><text:a xlink:type="simple" xlink:href="https://bijbelwiki.famvisser.net/doku.php?id=commentaar:jeremia42-8" text:style-name="Internet_20_link" text:visited-style-name="Visited_20_Internet_20_Link">8 </text:a> “Toen riep hij Johanan, den zoon van Kareah, en alle oversten der heiren, die met hem waren, en al het volk, van den kleinste af tot den grootste toe; ”
<text:line-break/><text:a xlink:type="simple" xlink:href="https://bijbelwiki.famvisser.net/doku.php?id=commentaar:jeremia42-9" text:style-name="Internet_20_link" text:visited-style-name="Visited_20_Internet_20_Link">9 </text:a> “En hij zeide tot hen: Zo zegt de HEERE, de God Israels, tot Welken gij mij gezonden hebt, om uw smeking voor Zijn aangezicht neder te werpen: ”
<text:line-break/><text:a xlink:type="simple" xlink:href="https://bijbelwiki.famvisser.net/doku.php?id=commentaar:jeremia42-10" text:style-name="Internet_20_link" text:visited-style-name="Visited_20_Internet_20_Link">10 </text:a> “Indien gijlieden in dit land zult blijven wonen, zo zal Ik u bouwen en niet afbreken, en u planten en niet uitrukken; want Ik heb berouw over het kwaad, dat Ik u aangedaan heb. ”
<text:line-break/><text:a xlink:type="simple" xlink:href="https://bijbelwiki.famvisser.net/doku.php?id=commentaar:jeremia42-11" text:style-name="Internet_20_link" text:visited-style-name="Visited_20_Internet_20_Link">11 </text:a> “Vreest niet voor het aangezicht des konings van Babel, voor wiens aangezicht gij vreest; vreest niet voor hem, spreekt de HEERE; want Ik zal met u zijn, om u te behouden en u van zijn hand te redden. ”
<text:line-break/><text:a xlink:type="simple" xlink:href="https://bijbelwiki.famvisser.net/doku.php?id=commentaar:jeremia42-12" text:style-name="Internet_20_link" text:visited-style-name="Visited_20_Internet_20_Link">12 </text:a> “En Ik zal ulieden barmhartigheid geven, dat hij zich uwer erbarme, en u weder in uw land brenge. ”
<text:line-break/><text:a xlink:type="simple" xlink:href="https://bijbelwiki.famvisser.net/doku.php?id=commentaar:jeremia42-13" text:style-name="Internet_20_link" text:visited-style-name="Visited_20_Internet_20_Link">13 </text:a> “Maar zo gijlieden zult zeggen: Wij zullen in dit land niet blijven; opdat gij der stem des HEEREN, uws Gods, niet gehoorzaam zijt, ”
<text:line-break/><text:a xlink:type="simple" xlink:href="https://bijbelwiki.famvisser.net/doku.php?id=commentaar:jeremia42-14" text:style-name="Internet_20_link" text:visited-style-name="Visited_20_Internet_20_Link">14 </text:a> “Zeggende: Neen, maar wij zullen gaan in Egypteland, alwaar wij geen krijg zullen zien, noch het geluid der bazuin horen, noch naar brood hongeren, en daar zullen wij blijven; ”
<text:line-break/><text:a xlink:type="simple" xlink:href="https://bijbelwiki.famvisser.net/doku.php?id=commentaar:jeremia42-15" text:style-name="Internet_20_link" text:visited-style-name="Visited_20_Internet_20_Link">15 </text:a> “Nu dan, daarom hoort des HEEREN woord, gij overblijfsel van Juda! Zo zegt de HEERE der heirscharen, de God Israels: Indien gij ganselijk uw aangezichten zult stellen om in Egypte te gaan, en zult henen ingaan, om aldaar als vreemdelingen te verkeren; ”
<text:line-break/><text:a xlink:type="simple" xlink:href="https://bijbelwiki.famvisser.net/doku.php?id=commentaar:jeremia42-16" text:style-name="Internet_20_link" text:visited-style-name="Visited_20_Internet_20_Link">16 </text:a> “Zo zal het geschieden, dat het zwaard, waar gij voor vreest, u aldaar in Egypteland zal achterhalen; en de honger, waar gij voor zorgt, zal u aldaar in Egypte achter aankleven, en gij zult aldaar sterven. ”
<text:line-break/><text:a xlink:type="simple" xlink:href="https://bijbelwiki.famvisser.net/doku.php?id=commentaar:jeremia42-17" text:style-name="Internet_20_link" text:visited-style-name="Visited_20_Internet_20_Link">17 </text:a> “Zo zullen al de mannen zijn, die hun aangezichten stellen, om in Egypte te gaan, om aldaar als vreemdelingen te verkeren; zij zullen sterven door het zwaard, door den honger en door de pestilentie; en zij zullen niemand hebben, die overblijve of ontkome van het kwaad, dat Ik over hen zal brengen. ”
<text:line-break/><text:a xlink:type="simple" xlink:href="https://bijbelwiki.famvisser.net/doku.php?id=commentaar:jeremia42-18" text:style-name="Internet_20_link" text:visited-style-name="Visited_20_Internet_20_Link">18 </text:a> “Want zo zegt de HEERE der heirscharen, de God Israels: Gelijk als Mijn toorn, en Mijn grimmigheid is uitgestort over de inwoners van Jeruzalem, alzo zal Mijn grimmigheid over ulieden uitgestort worden, als gij in Egypte zult gekomen zijn; en gij zult wezen tot een vervloeking, en tot een ontzetting, en tot een vloek, en tot smaadheid, en zult deze plaats niet meer zien. ”
<text:line-break/><text:a xlink:type="simple" xlink:href="https://bijbelwiki.famvisser.net/doku.php?id=commentaar:jeremia42-19" text:style-name="Internet_20_link" text:visited-style-name="Visited_20_Internet_20_Link">19 </text:a> “De HEERE heeft tegen ulieden gesproken, gij overblijfsel van Juda! Gaat niet in Egypte; weet zekerlijk, dat ik heden tegen u betuigd heb. ”
<text:line-break/><text:a xlink:type="simple" xlink:href="https://bijbelwiki.famvisser.net/doku.php?id=commentaar:jeremia42-20" text:style-name="Internet_20_link" text:visited-style-name="Visited_20_Internet_20_Link">20 </text:a> “Gewisselijk, gij hebt uw zielen verleid; want gij hebt mij tot den HEERE, uw God, gezonden, zeggende: Bid voor ons tot den HEERE, onzen God, en naar alles, wat de HEERE, onze God, zal zeggen, alzo maak het ons bekend, en wij zullen het doen. ”
<text:line-break/><text:a xlink:type="simple" xlink:href="https://bijbelwiki.famvisser.net/doku.php?id=commentaar:jeremia42-21" text:style-name="Internet_20_link" text:visited-style-name="Visited_20_Internet_20_Link">21 </text:a> “Nu heb ik het u heden bekend gemaakt; maar gij hebt niet gehoord naar de stem des HEEREN, uws Gods, noch naar al hetgeen, met hetwelk Hij mij tot u gezonden heeft. ”
<text:line-break/><text:a xlink:type="simple" xlink:href="https://bijbelwiki.famvisser.net/doku.php?id=commentaar:jeremia42-22" text:style-name="Internet_20_link" text:visited-style-name="Visited_20_Internet_20_Link">22 </text:a> “Zo weet nu zekerlijk, dat gij door het zwaard, door den honger en door de pestilentie sterven zult, ter plaatse, waar het u gelust heeft henen te gaan, om aldaar als vreemdelingen te verke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4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42</dc:title>
  </office:meta>
</office:document-meta>
</file>