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47"/><text:bookmark-start text:name="__RefHeading___jeremia_47_1"/><text:bookmark-start text:name="jeremia_47"/>Jeremia 47<text:bookmark-end text:name="__RefHeading___jeremia_47_1"/><text:bookmark-end text:name="jeremia_47"/></text:h>
      <text:p text:style-name="Text_20_body"><text:line-break/><text:a xlink:type="simple" xlink:href="https://bijbelwiki.famvisser.net/doku.php?id=commentaar:jeremia47-1" text:style-name="Internet_20_link" text:visited-style-name="Visited_20_Internet_20_Link">1 </text:a> “Het woord des HEEREN, dat tot den profeet Jeremia geschiedde, tegen de Filistijnen; eer dat Farao Gaza sloeg. ”
<text:line-break/><text:a xlink:type="simple" xlink:href="https://bijbelwiki.famvisser.net/doku.php?id=commentaar:jeremia47-2" text:style-name="Internet_20_link" text:visited-style-name="Visited_20_Internet_20_Link">2 </text:a> “Zo zegt de HEERE: Ziet, wateren komen op van het noorden, en zullen worden tot een overlopende beek, en overlopen het land en de volheid van hetzelve, de stad en die daarin wonen; en de mensen zullen schreeuwen, en al de inwoners des lands zullen huilen; ”
<text:line-break/><text:a xlink:type="simple" xlink:href="https://bijbelwiki.famvisser.net/doku.php?id=commentaar:jeremia47-3" text:style-name="Internet_20_link" text:visited-style-name="Visited_20_Internet_20_Link">3 </text:a> “Vanwege het geluid van het geklater der hoeven zijner sterke paarden, vanwege het geraas zijner wagenen, en het bulderen zijner raderen; de vaders zien niet om naar de kinderen, vanwege de slappigheid der handen; ”
<text:line-break/><text:a xlink:type="simple" xlink:href="https://bijbelwiki.famvisser.net/doku.php?id=commentaar:jeremia47-4" text:style-name="Internet_20_link" text:visited-style-name="Visited_20_Internet_20_Link">4 </text:a> “Vanwege den dag, die er komt om alle Filistijnen te verstoren, om Tyrus en Sidon allen overgeblevenen helper af te snijden; want de HEERE zal de Filistijnen, het overblijfsel des eilands van Kafthor, verstoren. ”
<text:line-break/><text:a xlink:type="simple" xlink:href="https://bijbelwiki.famvisser.net/doku.php?id=commentaar:jeremia47-5" text:style-name="Internet_20_link" text:visited-style-name="Visited_20_Internet_20_Link">5 </text:a> “Kaalheid is op Gaza gekomen; Askelon is uitgeroeid, met het overblijfsel huns dals; hoe lang zult gij uzelven insnijdingen maken? ”
<text:line-break/><text:a xlink:type="simple" xlink:href="https://bijbelwiki.famvisser.net/doku.php?id=commentaar:jeremia47-6" text:style-name="Internet_20_link" text:visited-style-name="Visited_20_Internet_20_Link">6 </text:a> “O wee, gij zwaard des HEEREN! Hoe lang zult gij niet stil houden? Vaar in uw schede, rust en wees stil! ”
<text:line-break/><text:a xlink:type="simple" xlink:href="https://bijbelwiki.famvisser.net/doku.php?id=commentaar:jeremia47-7" text:style-name="Internet_20_link" text:visited-style-name="Visited_20_Internet_20_Link">7 </text:a> “Hoe zoudt gij stil houden? De HEERE heeft toch aan het zwaard bevel gegeven; tegen Askelon en tegen de zeehaven, aldaar heeft Hij het bestel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4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47</dc:title>
  </office:meta>
</office:document-meta>
</file>