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48"/><text:bookmark-start text:name="__RefHeading___jeremia_48_1"/><text:bookmark-start text:name="jeremia_48"/>Jeremia 48<text:bookmark-end text:name="__RefHeading___jeremia_48_1"/><text:bookmark-end text:name="jeremia_48"/></text:h>
      <text:p text:style-name="Text_20_body"><text:line-break/><text:a xlink:type="simple" xlink:href="https://bijbelwiki.famvisser.net/doku.php?id=commentaar:jeremia48-1" text:style-name="Internet_20_link" text:visited-style-name="Visited_20_Internet_20_Link">1 </text:a> “Tegen Moab zegt de HEERE der heirscharen, de God Israels, alzo: Wee over Nebo, want zij is verstoord; Kirjathaim is beschaamd, zij is ingenomen; de stad des hogen vertreks is beschaamd en verschrikt. ”
<text:line-break/><text:a xlink:type="simple" xlink:href="https://bijbelwiki.famvisser.net/doku.php?id=commentaar:jeremia48-2" text:style-name="Internet_20_link" text:visited-style-name="Visited_20_Internet_20_Link">2 </text:a> “Moabs roem van Hesbon is er niet meer; zij hebben kwaad tegen haar gedacht, zeggende: Komt, en laat ons haar uitroeien, dat zij geen volk meer zij; ook gij, o Madmen! zult nedergehouwen worden, het zwaard zal achter u heengaan. ”
<text:line-break/><text:a xlink:type="simple" xlink:href="https://bijbelwiki.famvisser.net/doku.php?id=commentaar:jeremia48-3" text:style-name="Internet_20_link" text:visited-style-name="Visited_20_Internet_20_Link">3 </text:a> Er is een stem des gekrijts van Horonaim; verstoring en een grote breuk! 
<text:line-break/><text:a xlink:type="simple" xlink:href="https://bijbelwiki.famvisser.net/doku.php?id=commentaar:jeremia48-4" text:style-name="Internet_20_link" text:visited-style-name="Visited_20_Internet_20_Link">4 </text:a> Moab is verbroken; haar kleine kinderen hebben een gekrijt laten horen. 
<text:line-break/><text:a xlink:type="simple" xlink:href="https://bijbelwiki.famvisser.net/doku.php?id=commentaar:jeremia48-5" text:style-name="Internet_20_link" text:visited-style-name="Visited_20_Internet_20_Link">5 </text:a> “Want in den opgang van Luhith zal geween bij geween opgaan, want in den afgang van Horonaim hebben Moabs wederpartijders een jammergeschrei gehoord. ”
<text:line-break/><text:a xlink:type="simple" xlink:href="https://bijbelwiki.famvisser.net/doku.php?id=commentaar:jeremia48-6" text:style-name="Internet_20_link" text:visited-style-name="Visited_20_Internet_20_Link">6 </text:a> “Vlucht, redt ulieder ziel! en wordt als de heide in de woestijn; ”
<text:line-break/><text:a xlink:type="simple" xlink:href="https://bijbelwiki.famvisser.net/doku.php?id=commentaar:jeremia48-7" text:style-name="Internet_20_link" text:visited-style-name="Visited_20_Internet_20_Link">7 </text:a> “Want om uw vertrouwen op uw werken, en op uw schatten, zult gij ook ingenomen worden; en Kamos zal henen uitgaan in gevangenis, zijn priesteren en zijn vorsten te zamen. ”
<text:line-break/><text:a xlink:type="simple" xlink:href="https://bijbelwiki.famvisser.net/doku.php?id=commentaar:jeremia48-8" text:style-name="Internet_20_link" text:visited-style-name="Visited_20_Internet_20_Link">8 </text:a> “Want de verstoorder zal komen over elke stad, dat niet een stad ontkomen zal; en het dal zal verderven, en het effen veld verdelgd worden; want de HEERE heeft het gezegd. ”
<text:line-break/><text:a xlink:type="simple" xlink:href="https://bijbelwiki.famvisser.net/doku.php?id=commentaar:jeremia48-9" text:style-name="Internet_20_link" text:visited-style-name="Visited_20_Internet_20_Link">9 </text:a> “Geeft Moab vederen, want al vliegende zal zij uitgaan; en haar steden zullen ter verwoesting worden, dat niemand in dezelve wone. ”
<text:line-break/><text:a xlink:type="simple" xlink:href="https://bijbelwiki.famvisser.net/doku.php?id=commentaar:jeremia48-10" text:style-name="Internet_20_link" text:visited-style-name="Visited_20_Internet_20_Link">10 </text:a> “Vervloekt zij, die des HEEREN werk bedriegelijk doet; ja, vervloekt zij, die zijn zwaard van het bloed onthoudt! ”
<text:line-break/><text:a xlink:type="simple" xlink:href="https://bijbelwiki.famvisser.net/doku.php?id=commentaar:jeremia48-11" text:style-name="Internet_20_link" text:visited-style-name="Visited_20_Internet_20_Link">11 </text:a> “Moab is van zijn jeugd aan gerust geweest, en hij heeft op zijn heffe stil gelegen, en is van vat in vat niet geledigd, en heeft niet gewandeld in gevangenis; daarom is zijn smaak in hem gebleven, en zijn reuk niet veranderd. ”
<text:line-break/><text:a xlink:type="simple" xlink:href="https://bijbelwiki.famvisser.net/doku.php?id=commentaar:jeremia48-12" text:style-name="Internet_20_link" text:visited-style-name="Visited_20_Internet_20_Link">12 </text:a> “Daarom, ziet, de dagen komen, spreekt de HEERE, dat Ik hem vreemde gasten zal toeschikken, die hem in vreemde plaatsen zullen voeren, en zijn vaten ledigen, en hunlieder flessen in stukken slaan. ”
<text:line-break/><text:a xlink:type="simple" xlink:href="https://bijbelwiki.famvisser.net/doku.php?id=commentaar:jeremia48-13" text:style-name="Internet_20_link" text:visited-style-name="Visited_20_Internet_20_Link">13 </text:a> “En Moab zal beschaamd worden vanwege Kamos, gelijk als het huis Israels beschaamd is geworden vanwege Beth-El, hunlieder vertrouwen. ”
<text:line-break/><text:a xlink:type="simple" xlink:href="https://bijbelwiki.famvisser.net/doku.php?id=commentaar:jeremia48-14" text:style-name="Internet_20_link" text:visited-style-name="Visited_20_Internet_20_Link">14 </text:a> Hoe zult gij zeggen: Wij zijn helden en dappere mannen ten strijde? 
<text:line-break/><text:a xlink:type="simple" xlink:href="https://bijbelwiki.famvisser.net/doku.php?id=commentaar:jeremia48-15" text:style-name="Internet_20_link" text:visited-style-name="Visited_20_Internet_20_Link">15 </text:a> “Moab is verstoord, en uit zijn steden opgegaan, en de keur zijner jongelingen is ter slachting afgegaan, spreekt de Koning, Wiens Naam is HEERE der heirscharen. ”
<text:line-break/><text:a xlink:type="simple" xlink:href="https://bijbelwiki.famvisser.net/doku.php?id=commentaar:jeremia48-16" text:style-name="Internet_20_link" text:visited-style-name="Visited_20_Internet_20_Link">16 </text:a> “Moabs verderf is nabij om te komen, en zijn kwaad haast zeer. ”
<text:line-break/><text:a xlink:type="simple" xlink:href="https://bijbelwiki.famvisser.net/doku.php?id=commentaar:jeremia48-17" text:style-name="Internet_20_link" text:visited-style-name="Visited_20_Internet_20_Link">17 </text:a> “Beklaagt hem, gij allen, die rondom hem zijt, en allen, die zijn naam kent; zegt: Hoe is de sterke staf, de sierlijke stok verbroken? ”
<text:line-break/><text:a xlink:type="simple" xlink:href="https://bijbelwiki.famvisser.net/doku.php?id=commentaar:jeremia48-18" text:style-name="Internet_20_link" text:visited-style-name="Visited_20_Internet_20_Link">18 </text:a> “Daal neder uit uw heerlijkheid, en woon in dorst, gij inwoneres, gij dochter van Dibon! want Moabs verstoorder is tegen u opgetogen, hij heeft uw vestingen verdorven. ”
<text:line-break/><text:a xlink:type="simple" xlink:href="https://bijbelwiki.famvisser.net/doku.php?id=commentaar:jeremia48-19" text:style-name="Internet_20_link" text:visited-style-name="Visited_20_Internet_20_Link">19 </text:a> “Sta aan den weg, en zie toe, gij inwoneres van Aroer! Vraag den vluchtenden man en de ontkomene vrouw; zeg: Wat is er geschied? ”
<text:line-break/><text:a xlink:type="simple" xlink:href="https://bijbelwiki.famvisser.net/doku.php?id=commentaar:jeremia48-20" text:style-name="Internet_20_link" text:visited-style-name="Visited_20_Internet_20_Link">20 </text:a> “Moab is beschaamd, want hij is verslagen; huilt en krijt! verkondigt te Arnon, dat Moab verstoord is. ”
<text:line-break/><text:a xlink:type="simple" xlink:href="https://bijbelwiki.famvisser.net/doku.php?id=commentaar:jeremia48-21" text:style-name="Internet_20_link" text:visited-style-name="Visited_20_Internet_20_Link">21 </text:a> “En het oordeel is gekomen over het vlakke land; over Holon, en over Jahza, en over Mefaath. ”
<text:line-break/><text:a xlink:type="simple" xlink:href="https://bijbelwiki.famvisser.net/doku.php?id=commentaar:jeremia48-22" text:style-name="Internet_20_link" text:visited-style-name="Visited_20_Internet_20_Link">22 </text:a> “En over Dibon, en over Nebo, en over Beth-Diblathaim, ”
<text:line-break/><text:a xlink:type="simple" xlink:href="https://bijbelwiki.famvisser.net/doku.php?id=commentaar:jeremia48-23" text:style-name="Internet_20_link" text:visited-style-name="Visited_20_Internet_20_Link">23 </text:a> “En over Kirjathaim, en over Beth-Gamul, en over Beth-Meon, ”
<text:line-break/><text:a xlink:type="simple" xlink:href="https://bijbelwiki.famvisser.net/doku.php?id=commentaar:jeremia48-24" text:style-name="Internet_20_link" text:visited-style-name="Visited_20_Internet_20_Link">24 </text:a> “En over Kerioth, en over Bozra; ja, over alle steden van Moabs land, die verre en die nabij zijn. ”
<text:line-break/><text:a xlink:type="simple" xlink:href="https://bijbelwiki.famvisser.net/doku.php?id=commentaar:jeremia48-25" text:style-name="Internet_20_link" text:visited-style-name="Visited_20_Internet_20_Link">25 </text:a> “Moabs hoorn is afgesneden, en zijn arm verbroken, spreekt de HEERE. ”
<text:line-break/><text:a xlink:type="simple" xlink:href="https://bijbelwiki.famvisser.net/doku.php?id=commentaar:jeremia48-26" text:style-name="Internet_20_link" text:visited-style-name="Visited_20_Internet_20_Link">26 </text:a> “Maak hem dronken, omdat hij zich groot gemaakt heeft tegen den HEERE; zo zal Moab met de handen klappen in zijn uitspuwsel, en hij zelf zal ook ter belaching zijn. ”
<text:line-break/><text:a xlink:type="simple" xlink:href="https://bijbelwiki.famvisser.net/doku.php?id=commentaar:jeremia48-27" text:style-name="Internet_20_link" text:visited-style-name="Visited_20_Internet_20_Link">27 </text:a> “Want is u niet Israel ter belaching geweest? Was hij onder de dieven gevonden, dat gij u zo bewoogt, van den tijd af, dat uw woorden van hem waren? ”
<text:line-break/><text:a xlink:type="simple" xlink:href="https://bijbelwiki.famvisser.net/doku.php?id=commentaar:jeremia48-28" text:style-name="Internet_20_link" text:visited-style-name="Visited_20_Internet_20_Link">28 </text:a> “Verlaat de steden, en woont in de steenrots, gij inwoners van Moab! en wordt gelijk een duif, die in de doorgangen van den mond eens hols nestelt. ”
<text:line-break/><text:a xlink:type="simple" xlink:href="https://bijbelwiki.famvisser.net/doku.php?id=commentaar:jeremia48-29" text:style-name="Internet_20_link" text:visited-style-name="Visited_20_Internet_20_Link">29 </text:a> “Wij hebben Moabs hovaardij gehoord (hij is zeer hovaardig), zijn trotsheid, en zijn hovaardij, en zijn hoogmoed, en zijns harten hoogmoed. ”
<text:line-break/><text:a xlink:type="simple" xlink:href="https://bijbelwiki.famvisser.net/doku.php?id=commentaar:jeremia48-30" text:style-name="Internet_20_link" text:visited-style-name="Visited_20_Internet_20_Link">30 </text:a> “Ik ken zijn verbolgenheid, spreekt de HEERE, maar niet alzo; zijn grendelen doen het zo niet. ”
<text:line-break/><text:a xlink:type="simple" xlink:href="https://bijbelwiki.famvisser.net/doku.php?id=commentaar:jeremia48-31" text:style-name="Internet_20_link" text:visited-style-name="Visited_20_Internet_20_Link">31 </text:a> “Daarom zal Ik over Moab huilen, ja, om gans Moab zal Ik krijten; over de lieden van Kir-heres zal men zuchten. ”
<text:line-break/><text:a xlink:type="simple" xlink:href="https://bijbelwiki.famvisser.net/doku.php?id=commentaar:jeremia48-32" text:style-name="Internet_20_link" text:visited-style-name="Visited_20_Internet_20_Link">32 </text:a> “Boven het geween van Jaezer zal Ik u bewenen, gij wijnstok van Sibma! uw wijnranken zijn over zee gegaan, zij hebben gereikt tot aan Jaezers zee; maar de verstoorder is gevallen op uw zomervruchten en op uw wijnoogst; ”
<text:line-break/><text:a xlink:type="simple" xlink:href="https://bijbelwiki.famvisser.net/doku.php?id=commentaar:jeremia48-33" text:style-name="Internet_20_link" text:visited-style-name="Visited_20_Internet_20_Link">33 </text:a> “Zodat de blijdschap en verheuging uit het vruchtbare veld, namelijk uit Moabs land, weggenomen is; want Ik heb den wijn doen ophouden uit de kuipen; men zal geen druiven treden met vreugdegeschrei; het vreugdegeschrei zal geen vreugdegeschrei zijn. ”
<text:line-break/><text:a xlink:type="simple" xlink:href="https://bijbelwiki.famvisser.net/doku.php?id=commentaar:jeremia48-34" text:style-name="Internet_20_link" text:visited-style-name="Visited_20_Internet_20_Link">34 </text:a> “Vanwege Hesbons gekrijt tot Eleale toe, tot Jahaz toe, hebben zij hun stem verheven, van Zoar tot aan Horonaim, die driejarige vaarze; want ook de wateren van Nimrim zullen tot verwoestingen worden. ”
<text:line-break/><text:a xlink:type="simple" xlink:href="https://bijbelwiki.famvisser.net/doku.php?id=commentaar:jeremia48-35" text:style-name="Internet_20_link" text:visited-style-name="Visited_20_Internet_20_Link">35 </text:a> “En Ik zal in Moab doen ophouden, spreekt de HEERE, dien, die op de hoogte offert, en die zijn goden rookt. ”
<text:line-break/><text:a xlink:type="simple" xlink:href="https://bijbelwiki.famvisser.net/doku.php?id=commentaar:jeremia48-36" text:style-name="Internet_20_link" text:visited-style-name="Visited_20_Internet_20_Link">36 </text:a> “Daarom zal Mijn hart over Moab getier maken als de fluiten; ook zal Mijn hart over de lieden van Kir-heres getier maken als de fluiten, omdat het overschot, dat hij gemaakt had, verloren is. ”
<text:line-break/><text:a xlink:type="simple" xlink:href="https://bijbelwiki.famvisser.net/doku.php?id=commentaar:jeremia48-37" text:style-name="Internet_20_link" text:visited-style-name="Visited_20_Internet_20_Link">37 </text:a> “Want alle hoofden zijn kaal, en alle baarden afgekort; op alle handen zijn insnijdingen, en op de lenden is een zak. ”
<text:line-break/><text:a xlink:type="simple" xlink:href="https://bijbelwiki.famvisser.net/doku.php?id=commentaar:jeremia48-38" text:style-name="Internet_20_link" text:visited-style-name="Visited_20_Internet_20_Link">38 </text:a> “Op alle daken van Moab, en op al haar straten is overal misbaar; want Ik heb Moab verbroken als een vat, waar men geen lust aan heeft, spreekt de HEERE. ”
<text:line-break/><text:a xlink:type="simple" xlink:href="https://bijbelwiki.famvisser.net/doku.php?id=commentaar:jeremia48-39" text:style-name="Internet_20_link" text:visited-style-name="Visited_20_Internet_20_Link">39 </text:a> “Hoe is hij verslagen! zij huilen; hoe heeft Moab den nek met schaamte gewend! Alzo zal Moab allen, die rondom hem zijn, tot belaching en tot een ontzetting worden. ”
<text:line-break/><text:a xlink:type="simple" xlink:href="https://bijbelwiki.famvisser.net/doku.php?id=commentaar:jeremia48-40" text:style-name="Internet_20_link" text:visited-style-name="Visited_20_Internet_20_Link">40 </text:a> “Want zo zegt de HEERE: Ziet, hij zal snel vliegen als een arend, en hij zal zijn vleugelen over Moab uitbreiden. ”
<text:line-break/><text:a xlink:type="simple" xlink:href="https://bijbelwiki.famvisser.net/doku.php?id=commentaar:jeremia48-41" text:style-name="Internet_20_link" text:visited-style-name="Visited_20_Internet_20_Link">41 </text:a> “Elk een der steden is gewonnen, en elk een der vastigheden is ingenomen; en het hart van Moabs helden zal te dien dage wezen, als het hart ener vrouw, die in nood is. ”
<text:line-break/><text:a xlink:type="simple" xlink:href="https://bijbelwiki.famvisser.net/doku.php?id=commentaar:jeremia48-42" text:style-name="Internet_20_link" text:visited-style-name="Visited_20_Internet_20_Link">42 </text:a> “Want Moab zal verdelgd worden, dat hij geen volk zij, omdat hij zich groot gemaakt heeft tegen den HEERE. ”
<text:line-break/><text:a xlink:type="simple" xlink:href="https://bijbelwiki.famvisser.net/doku.php?id=commentaar:jeremia48-43" text:style-name="Internet_20_link" text:visited-style-name="Visited_20_Internet_20_Link">43 </text:a> “De vreze, en de kuil, en de strik, over u, gij inwoner van Moab! spreekt de HEERE. ”
<text:line-break/><text:a xlink:type="simple" xlink:href="https://bijbelwiki.famvisser.net/doku.php?id=commentaar:jeremia48-44" text:style-name="Internet_20_link" text:visited-style-name="Visited_20_Internet_20_Link">44 </text:a> “Die van de vreze ontvliedt, zal in den kuil vallen, en die uit den kuil opkomt, zal in den strik gevangen worden; want Ik zal over haar, over Moab, het jaar van hunlieder bezoeking brengen, spreekt de HEERE. ”
<text:line-break/><text:a xlink:type="simple" xlink:href="https://bijbelwiki.famvisser.net/doku.php?id=commentaar:jeremia48-45" text:style-name="Internet_20_link" text:visited-style-name="Visited_20_Internet_20_Link">45 </text:a> “Die voor des vijands macht vluchtten, bleven staan in de schaduw van Hesbon; maar een vuur is uitgegaan van Hesbon, en een vlam van tussen Sihon, en heeft de hoeken van Moab en den schedel der kinderen van het gedruis verteerd. ”
<text:line-break/><text:a xlink:type="simple" xlink:href="https://bijbelwiki.famvisser.net/doku.php?id=commentaar:jeremia48-46" text:style-name="Internet_20_link" text:visited-style-name="Visited_20_Internet_20_Link">46 </text:a> “Wee u, Moab! het volk van Kamos is verloren; want uw zonen zijn weggenomen in gevangenis; ook zijn uw dochters in gevangenis. ”
<text:line-break/><text:a xlink:type="simple" xlink:href="https://bijbelwiki.famvisser.net/doku.php?id=commentaar:jeremia48-47" text:style-name="Internet_20_link" text:visited-style-name="Visited_20_Internet_20_Link">47 </text:a> “Maar in het laatste der dagen, zal Ik Moabs gevangenis wenden, spreekt de HEERE. Tot hiertoe is Moabs oordee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4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48</dc:title>
  </office:meta>
</office:document-meta>
</file>