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remia50"/><text:bookmark-start text:name="__RefHeading___jeremia_50_1"/><text:bookmark-start text:name="jeremia_50"/>Jeremia 50<text:bookmark-end text:name="__RefHeading___jeremia_50_1"/><text:bookmark-end text:name="jeremia_50"/></text:h>
      <text:p text:style-name="Text_20_body"><text:line-break/><text:a xlink:type="simple" xlink:href="https://bijbelwiki.famvisser.net/doku.php?id=commentaar:jeremia50-1" text:style-name="Internet_20_link" text:visited-style-name="Visited_20_Internet_20_Link">1 </text:a> “Het woord, dat de HEERE gesproken heeft tegen Babel, tegen het land der Chaldeen, door den dienst van den profeet Jeremia. ”
<text:line-break/><text:a xlink:type="simple" xlink:href="https://bijbelwiki.famvisser.net/doku.php?id=commentaar:jeremia50-2" text:style-name="Internet_20_link" text:visited-style-name="Visited_20_Internet_20_Link">2 </text:a> “Verkondigt onder de heidenen, en doet horen, en werpt een banier op, laat horen, verbergt het niet; zegt: Babel is ingenomen, Bel is beschaamd, Merodach is verpletterd, haar afgoden zijn beschaamd, haar drekgoden zijn verpletterd! ”
<text:line-break/><text:a xlink:type="simple" xlink:href="https://bijbelwiki.famvisser.net/doku.php?id=commentaar:jeremia50-3" text:style-name="Internet_20_link" text:visited-style-name="Visited_20_Internet_20_Link">3 </text:a> “Want een volk komt tegen haar op van het noorden; dat zal haar land zetten in verwoesting, dat er geen inwoner in zal zijn; van de mensen aan tot de beesten toe zijn zij weggezworven, doorgegaan! ”
<text:line-break/><text:a xlink:type="simple" xlink:href="https://bijbelwiki.famvisser.net/doku.php?id=commentaar:jeremia50-4" text:style-name="Internet_20_link" text:visited-style-name="Visited_20_Internet_20_Link">4 </text:a> “In dezelve dagen en ter zelver tijd, spreekt de HEERE, zullen de kinderen Israels komen, zij en de kinderen van Juda te zamen; wandelende en wenende zullen zij henengaan, en den HEERE, hun God, zoeken. ”
<text:line-break/><text:a xlink:type="simple" xlink:href="https://bijbelwiki.famvisser.net/doku.php?id=commentaar:jeremia50-5" text:style-name="Internet_20_link" text:visited-style-name="Visited_20_Internet_20_Link">5 </text:a> “Zij zullen naar Sion vragen; op den weg herwaarts zullen hun aangezichten zijn; zij zullen komen en den HEERE toegevoegd worden, met een eeuwig verbond, dat niet zal worden vergeten. ”
<text:line-break/><text:a xlink:type="simple" xlink:href="https://bijbelwiki.famvisser.net/doku.php?id=commentaar:jeremia50-6" text:style-name="Internet_20_link" text:visited-style-name="Visited_20_Internet_20_Link">6 </text:a> “Mijn volk waren verloren schapen, hun herders hadden hen verleid, zij hadden hen gevoerd naar de bergen, zij gingen van berg tot heuvel, zij vergaten hun legering. ”
<text:line-break/><text:a xlink:type="simple" xlink:href="https://bijbelwiki.famvisser.net/doku.php?id=commentaar:jeremia50-7" text:style-name="Internet_20_link" text:visited-style-name="Visited_20_Internet_20_Link">7 </text:a> “Allen, die hen vonden, aten hen op, en hun wederpartijders zeiden: Wij zullen geen schuld hebben; daarom dat zij gezondigd hebben tegen den HEERE, in de woning der gerechtigheid, ja, tegen den HEERE, de Verwachting hunner vaderen. ”
<text:line-break/><text:a xlink:type="simple" xlink:href="https://bijbelwiki.famvisser.net/doku.php?id=commentaar:jeremia50-8" text:style-name="Internet_20_link" text:visited-style-name="Visited_20_Internet_20_Link">8 </text:a> “Vliedt weg uit het midden van Babel, en gaat uit der Chaldeen land; en weest als de bokken voor de kudde henen. ”
<text:line-break/><text:a xlink:type="simple" xlink:href="https://bijbelwiki.famvisser.net/doku.php?id=commentaar:jeremia50-9" text:style-name="Internet_20_link" text:visited-style-name="Visited_20_Internet_20_Link">9 </text:a> “Want ziet, Ik zal een verzameling van grote volken uit het land van het noorden verwekken, en tegen Babel opbrengen; die zullen zich tegen haar rusten; van daar zal zij ingenomen worden; hun pijlen zullen zijn als eens kloeken helds, geen zal ledig wederkeren. ”
<text:line-break/><text:a xlink:type="simple" xlink:href="https://bijbelwiki.famvisser.net/doku.php?id=commentaar:jeremia50-10" text:style-name="Internet_20_link" text:visited-style-name="Visited_20_Internet_20_Link">10 </text:a> “En Chaldea zal ten roof zijn; allen, die het beroven, zullen verzadigd worden, spreekt de HEERE. ”
<text:line-break/><text:a xlink:type="simple" xlink:href="https://bijbelwiki.famvisser.net/doku.php?id=commentaar:jeremia50-11" text:style-name="Internet_20_link" text:visited-style-name="Visited_20_Internet_20_Link">11 </text:a> “Omdat gij u verblijd hebt, omdat gij van vreugde hebt opgesprongen, gij plunderaars Mijner erfenis! omdat gij geil geworden zijt als een grazige vaars, en hebt gebriest als de sterke paarden; ”
<text:line-break/><text:a xlink:type="simple" xlink:href="https://bijbelwiki.famvisser.net/doku.php?id=commentaar:jeremia50-12" text:style-name="Internet_20_link" text:visited-style-name="Visited_20_Internet_20_Link">12 </text:a> “Zo is uw moeder zeer beschaamd; die u gebaard heeft, is schaamrood geworden; ziet, zij is geworden de achterste der heidenen, een woestijn, dorheid en wildernis. ”
<text:line-break/><text:a xlink:type="simple" xlink:href="https://bijbelwiki.famvisser.net/doku.php?id=commentaar:jeremia50-13" text:style-name="Internet_20_link" text:visited-style-name="Visited_20_Internet_20_Link">13 </text:a> “Vanwege de verbolgenheid des HEEREN zal zij niet bewoond worden, maar zij zal geheel een verwoesting worden; al wie aan Babel voorbijgaat, zal zich ontzetten, en fluiten over al haar plagen. ”
<text:line-break/><text:a xlink:type="simple" xlink:href="https://bijbelwiki.famvisser.net/doku.php?id=commentaar:jeremia50-14" text:style-name="Internet_20_link" text:visited-style-name="Visited_20_Internet_20_Link">14 </text:a> “Rust u tegen Babel rondom, gij allen, die den boog spant! schiet in haar, en spaart de pijlen niet; want zij heeft tegen den HEERE gezondigd. ”
<text:line-break/><text:a xlink:type="simple" xlink:href="https://bijbelwiki.famvisser.net/doku.php?id=commentaar:jeremia50-15" text:style-name="Internet_20_link" text:visited-style-name="Visited_20_Internet_20_Link">15 </text:a> “Juicht over haar rondom, zij heeft haar hand gegeven; haar fondamenten zijn gevallen, haar muren zijn afgebroken; want dat is des HEEREN wraak, wreekt u aan haar, doet haar, gelijk als zij gedaan heeft! ”
<text:line-break/><text:a xlink:type="simple" xlink:href="https://bijbelwiki.famvisser.net/doku.php?id=commentaar:jeremia50-16" text:style-name="Internet_20_link" text:visited-style-name="Visited_20_Internet_20_Link">16 </text:a> “Roeit uit van Babel den zaaier, en dien, die de sikkel handelt in den oogsttijd; laat hen vanwege het verdrukkende zwaard, zich keren, een iegelijk tot zijn volk, en vlieden, een iegelijk naar zijn land. ”
<text:line-break/><text:a xlink:type="simple" xlink:href="https://bijbelwiki.famvisser.net/doku.php?id=commentaar:jeremia50-17" text:style-name="Internet_20_link" text:visited-style-name="Visited_20_Internet_20_Link">17 </text:a> “Israel is een verbijsterd lam, dat de leeuwen verjaagd hebben; de eerste, die hem heeft opgegeten, was de koning van Assur, en deze de laatste, Nebukadrezar, de koning van Babel, heeft hem de beenderen verbrijzeld. ”
<text:line-break/><text:a xlink:type="simple" xlink:href="https://bijbelwiki.famvisser.net/doku.php?id=commentaar:jeremia50-18" text:style-name="Internet_20_link" text:visited-style-name="Visited_20_Internet_20_Link">18 </text:a> “Daarom, zo zegt de HEERE der heirscharen, de God Israels: Ziet, Ik zal bezoeking doen over den koning van Babel en over zijn land, gelijk als Ik bezoeking gedaan heb over den koning van Assur. ”
<text:line-break/><text:a xlink:type="simple" xlink:href="https://bijbelwiki.famvisser.net/doku.php?id=commentaar:jeremia50-19" text:style-name="Internet_20_link" text:visited-style-name="Visited_20_Internet_20_Link">19 </text:a> “En Ik zal Israel weder tot zijn woning brengen, en hij zal weiden op den Karmel en op den Basan; en zijn ziel zal op het gebergte van Efraim en Gilead verzadigd worden. ”
<text:line-break/><text:a xlink:type="simple" xlink:href="https://bijbelwiki.famvisser.net/doku.php?id=commentaar:jeremia50-20" text:style-name="Internet_20_link" text:visited-style-name="Visited_20_Internet_20_Link">20 </text:a> “In die dagen en te dier tijd, spreekt de HEERE, zal Israels ongerechtigheid gezocht worden, maar zij zal er niet zijn, en de zonden van Juda, maar zullen niet gevonden worden; want Ik zal ze dengenen vergeven, die Ik zal doen overblijven. ”
<text:line-break/><text:a xlink:type="simple" xlink:href="https://bijbelwiki.famvisser.net/doku.php?id=commentaar:jeremia50-21" text:style-name="Internet_20_link" text:visited-style-name="Visited_20_Internet_20_Link">21 </text:a> “Tegen het land Merathaim, trek tegen hetzelve op, en tegen de inwoners van Pekod; verwoest en verban achter hen, spreekt de HEERE, en doe naar alles, wat Ik u geboden heb. ”
<text:line-break/><text:a xlink:type="simple" xlink:href="https://bijbelwiki.famvisser.net/doku.php?id=commentaar:jeremia50-22" text:style-name="Internet_20_link" text:visited-style-name="Visited_20_Internet_20_Link">22 </text:a> “Er is een krijgsgeschrei in het land, en een grote breuk. ”
<text:line-break/><text:a xlink:type="simple" xlink:href="https://bijbelwiki.famvisser.net/doku.php?id=commentaar:jeremia50-23" text:style-name="Internet_20_link" text:visited-style-name="Visited_20_Internet_20_Link">23 </text:a> Hoe is de hamer der ganse aarde zo afgehouwen en verbroken! Hoe is Babel geworden tot een ontzetting onder de heidenen. 
<text:line-break/><text:a xlink:type="simple" xlink:href="https://bijbelwiki.famvisser.net/doku.php?id=commentaar:jeremia50-24" text:style-name="Internet_20_link" text:visited-style-name="Visited_20_Internet_20_Link">24 </text:a> “Ik heb u een strik gesteld, dies zijt gij ook gevangen, o Babel! dat gij het niet wist; gij zijt gevonden, en ook gegrepen, omdat gij u tegen den HEERE in strijd gemengd hebt. ”
<text:line-break/><text:a xlink:type="simple" xlink:href="https://bijbelwiki.famvisser.net/doku.php?id=commentaar:jeremia50-25" text:style-name="Internet_20_link" text:visited-style-name="Visited_20_Internet_20_Link">25 </text:a> “De HEERE heeft Zijn schatkamer opengedaan, en de instrumenten Zijner gramschap voortgebracht; want dat is een werk van den HEERE, den HEERE der heirscharen, in het land der Chaldeen. ”
<text:line-break/><text:a xlink:type="simple" xlink:href="https://bijbelwiki.famvisser.net/doku.php?id=commentaar:jeremia50-26" text:style-name="Internet_20_link" text:visited-style-name="Visited_20_Internet_20_Link">26 </text:a> “Komt aan tegen haar van het uiterste, opent haar schuren, vertreedt haar als korenhopen, en verbant ze; laat ze geen overblijfsel hebben. ”
<text:line-break/><text:a xlink:type="simple" xlink:href="https://bijbelwiki.famvisser.net/doku.php?id=commentaar:jeremia50-27" text:style-name="Internet_20_link" text:visited-style-name="Visited_20_Internet_20_Link">27 </text:a> “Doodt met het zwaard al haar varren, laat ze afgaan ter slachting; wee over hen, want hun dag is gekomen, de tijd hunner bezoeking! ”
<text:line-break/><text:a xlink:type="simple" xlink:href="https://bijbelwiki.famvisser.net/doku.php?id=commentaar:jeremia50-28" text:style-name="Internet_20_link" text:visited-style-name="Visited_20_Internet_20_Link">28 </text:a> “Er is een stem der gevluchten en ontkomenen uit het land van Babel, om in Sion te verkondigen de wraak des HEEREN, onzes Gods, de wraak Zijns tempels. ”
<text:line-break/><text:a xlink:type="simple" xlink:href="https://bijbelwiki.famvisser.net/doku.php?id=commentaar:jeremia50-29" text:style-name="Internet_20_link" text:visited-style-name="Visited_20_Internet_20_Link">29 </text:a> “Laat u horen tegen Babel, gij schutters! gij allen, die den boog spant! legert u tegen haar rondom, laat niemand van hen ontkomen; vergeldt haar naar haar werk, doet haar naar alles, wat zij gedaan heeft; want zij heeft trotselijk gehandeld tegen den HEERE, tegen den Heilige Israels. ”
<text:line-break/><text:a xlink:type="simple" xlink:href="https://bijbelwiki.famvisser.net/doku.php?id=commentaar:jeremia50-30" text:style-name="Internet_20_link" text:visited-style-name="Visited_20_Internet_20_Link">30 </text:a> “Daarom zullen haar jongelingen vallen op haar straten, en al haar krijgslieden te dien dage uitgeroeid worden, spreekt de HEERE. ”
<text:line-break/><text:a xlink:type="simple" xlink:href="https://bijbelwiki.famvisser.net/doku.php?id=commentaar:jeremia50-31" text:style-name="Internet_20_link" text:visited-style-name="Visited_20_Internet_20_Link">31 </text:a> “Ziet, Ik wil aan u, gij trotse! spreekt de HEERE, de HEERE der heirscharen; want uw dag is gekomen, de tijd, dat Ik u bezoeken zal. ”
<text:line-break/><text:a xlink:type="simple" xlink:href="https://bijbelwiki.famvisser.net/doku.php?id=commentaar:jeremia50-32" text:style-name="Internet_20_link" text:visited-style-name="Visited_20_Internet_20_Link">32 </text:a> “Dan zal de trotse aanstoten en vallen, en er zal niemand zijn, die hem opricht; ja, Ik zal een vuur aansteken in zijn steden, dat zal alle plaatsen rondom hem verteren. ”
<text:line-break/><text:a xlink:type="simple" xlink:href="https://bijbelwiki.famvisser.net/doku.php?id=commentaar:jeremia50-33" text:style-name="Internet_20_link" text:visited-style-name="Visited_20_Internet_20_Link">33 </text:a> “Zo zegt de HEERE der heirscharen: De kinderen Israels en de kinderen van Juda zijn te zamen verdrukt geweest; en allen, die hen gevangen hadden, hebben hen vast gehouden; zij hebben hen geweigerd los te laten. ”
<text:line-break/><text:a xlink:type="simple" xlink:href="https://bijbelwiki.famvisser.net/doku.php?id=commentaar:jeremia50-34" text:style-name="Internet_20_link" text:visited-style-name="Visited_20_Internet_20_Link">34 </text:a> “Maar hun Verlosser is sterk, HEERE der heirscharen is Zijn Naam; Hij zal hun twist zekerlijk twisten, opdat Hij het land in rust brenge, maar de inwoners van Babel beroere. ”
<text:line-break/><text:a xlink:type="simple" xlink:href="https://bijbelwiki.famvisser.net/doku.php?id=commentaar:jeremia50-35" text:style-name="Internet_20_link" text:visited-style-name="Visited_20_Internet_20_Link">35 </text:a> “Het zwaard zal zijn over de Chaldeen, spreekt de HEERE; en over de inwoners van Babel, en over haar vorsten, en over haar wijzen. ”
<text:line-break/><text:a xlink:type="simple" xlink:href="https://bijbelwiki.famvisser.net/doku.php?id=commentaar:jeremia50-36" text:style-name="Internet_20_link" text:visited-style-name="Visited_20_Internet_20_Link">36 </text:a> “Het zwaard zal zijn over de leugenaars, dat zij zot worden; het zwaard zal zijn over haar helden, dat zij versagen; ”
<text:line-break/><text:a xlink:type="simple" xlink:href="https://bijbelwiki.famvisser.net/doku.php?id=commentaar:jeremia50-37" text:style-name="Internet_20_link" text:visited-style-name="Visited_20_Internet_20_Link">37 </text:a> “Het zwaard zal zijn over zijn paarden en over zijn wagenen, en over den gansen gemengden hoop, die in het midden van hen is, dat zij tot wijven worden; het zwaard zal zijn over haar schatten, dat zij geplunderd worden. ”
<text:line-break/><text:a xlink:type="simple" xlink:href="https://bijbelwiki.famvisser.net/doku.php?id=commentaar:jeremia50-38" text:style-name="Internet_20_link" text:visited-style-name="Visited_20_Internet_20_Link">38 </text:a> “Droogte zal zijn over haar wateren, dat zij uitdrogen; want het is een land van gesneden beelden, en zij razen naar de schrikkelijke afgoden. ”
<text:line-break/><text:a xlink:type="simple" xlink:href="https://bijbelwiki.famvisser.net/doku.php?id=commentaar:jeremia50-39" text:style-name="Internet_20_link" text:visited-style-name="Visited_20_Internet_20_Link">39 </text:a> “Daarom zo zullen de wilde dieren der woestijnen met de wilde dieren der eilanden daarin wonen; ook zullen de jonge struisen daarin wonen; en men zal er geen verblijf meer hebben in eeuwigheid, en zij zal niet bewoond worden van geslacht tot geslacht. ”
<text:line-break/><text:a xlink:type="simple" xlink:href="https://bijbelwiki.famvisser.net/doku.php?id=commentaar:jeremia50-40" text:style-name="Internet_20_link" text:visited-style-name="Visited_20_Internet_20_Link">40 </text:a> “Gelijk God Sodom en Gomorra en haar naburen heeft omgekeerd, spreekt de HEERE, alzo zal niemand aldaar wonen, en geen mensenkind in haar verkeren. ”
<text:line-break/><text:a xlink:type="simple" xlink:href="https://bijbelwiki.famvisser.net/doku.php?id=commentaar:jeremia50-41" text:style-name="Internet_20_link" text:visited-style-name="Visited_20_Internet_20_Link">41 </text:a> “Ziet, daar komt een volk uit het noorden; en een grote natie, en geweldige koningen zullen van de zijden der aarde opgewekt worden. ”
<text:line-break/><text:a xlink:type="simple" xlink:href="https://bijbelwiki.famvisser.net/doku.php?id=commentaar:jeremia50-42" text:style-name="Internet_20_link" text:visited-style-name="Visited_20_Internet_20_Link">42 </text:a> “Boog en spies zullen zij voeren; wreed zijn zij, en zullen niet barmhartig zijn; hun stem zal bruisen als de zee, en op paarden zullen zij rijden; het is toegerust als een man ten oorlog, tegen u, o dochter van Babel! ”
<text:line-break/><text:a xlink:type="simple" xlink:href="https://bijbelwiki.famvisser.net/doku.php?id=commentaar:jeremia50-43" text:style-name="Internet_20_link" text:visited-style-name="Visited_20_Internet_20_Link">43 </text:a> “De koning van Babel heeft hunlieder gerucht gehoord, en zijn handen zijn slap geworden; benauwdheid heeft hem aangegrepen, weedom als van een barende vrouw. ”
<text:line-break/><text:a xlink:type="simple" xlink:href="https://bijbelwiki.famvisser.net/doku.php?id=commentaar:jeremia50-44" text:style-name="Internet_20_link" text:visited-style-name="Visited_20_Internet_20_Link">44 </text:a> “Ziet, gelijk een leeuw van de verheffing der Jordaan, zal hij opkomen tegen de sterke woning; want Ik zal hen in een ogenblik daaruit doen lopen; en wie daartoe verkoren is, dien zal Ik tegen haar bestellen; want wie is Mij gelijk, en wie zou Mij dagvaarden? En wie is de herder, die voor Mijn aangezicht bestaan zou? ”
<text:line-break/><text:a xlink:type="simple" xlink:href="https://bijbelwiki.famvisser.net/doku.php?id=commentaar:jeremia50-45" text:style-name="Internet_20_link" text:visited-style-name="Visited_20_Internet_20_Link">45 </text:a> “Daarom hoort den raadslag des HEEREN, dien Hij over Babel heeft beraadslaagd, en Zijn gedachten, die Hij gedacht heeft over het land der Chaldeen: Zo de geringsten van de kudde hen niet zullen nedertrekken! Zo hij de woning boven hen niet zal verwoesten! ”
<text:line-break/><text:a xlink:type="simple" xlink:href="https://bijbelwiki.famvisser.net/doku.php?id=commentaar:jeremia50-46" text:style-name="Internet_20_link" text:visited-style-name="Visited_20_Internet_20_Link">46 </text:a> “De aarde is bevende geworden van het geluid der inneming van Babel, en het gekrijt is gehoord onder de volk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remia4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5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remia50</dc:title>
  </office:meta>
</office:document-meta>
</file>