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remi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eremia6"/><text:bookmark-start text:name="__RefHeading___jeremia_6_1"/><text:bookmark-start text:name="jeremia_6"/>Jeremia 6<text:bookmark-end text:name="__RefHeading___jeremia_6_1"/><text:bookmark-end text:name="jeremia_6"/></text:h>
      <text:p text:style-name="Text_20_body"><text:line-break/><text:a xlink:type="simple" xlink:href="https://bijbelwiki.famvisser.net/doku.php?id=commentaar:jeremia6-1" text:style-name="Internet_20_link" text:visited-style-name="Visited_20_Internet_20_Link">1 </text:a> “Vlucht met hopen, gij kinderen van Benjamin! uit het midden van Jeruzalem, en blaast de bazuin te Thekoa, en heft een vuurteken op te Beth-Cherem; want er kijkt een kwaad uit van het noorden, en een grote breuk. ”
<text:line-break/><text:a xlink:type="simple" xlink:href="https://bijbelwiki.famvisser.net/doku.php?id=commentaar:jeremia6-2" text:style-name="Internet_20_link" text:visited-style-name="Visited_20_Internet_20_Link">2 </text:a> Ik heb wel de dochter Sions bij een schone en wellustige vrouw vergeleken. 
<text:line-break/><text:a xlink:type="simple" xlink:href="https://bijbelwiki.famvisser.net/doku.php?id=commentaar:jeremia6-3" text:style-name="Internet_20_link" text:visited-style-name="Visited_20_Internet_20_Link">3 </text:a> Maar er zullen herders tot haar komen met hun kudden; zij zullen tenten rondom tegen haar opslaan; zij zullen een iegelijk zijn ruimte afweiden. 
<text:line-break/><text:a xlink:type="simple" xlink:href="https://bijbelwiki.famvisser.net/doku.php?id=commentaar:jeremia6-4" text:style-name="Internet_20_link" text:visited-style-name="Visited_20_Internet_20_Link">4 </text:a> “Heiligt den krijg tegen haar, maakt u op, en laat ons optrekken op den middag; o, wee ons! want de dag heeft zich gewend, want de avondschaduwen neigen zich. ”
<text:line-break/><text:a xlink:type="simple" xlink:href="https://bijbelwiki.famvisser.net/doku.php?id=commentaar:jeremia6-5" text:style-name="Internet_20_link" text:visited-style-name="Visited_20_Internet_20_Link">5 </text:a> “Maakt u op, en laat ons optrekken in den nacht, en haar paleizen verderven! ”
<text:line-break/><text:a xlink:type="simple" xlink:href="https://bijbelwiki.famvisser.net/doku.php?id=commentaar:jeremia6-6" text:style-name="Internet_20_link" text:visited-style-name="Visited_20_Internet_20_Link">6 </text:a> “Want zo zegt de HEERE der heirscharen: Houwt bomen af, en werpt een wal op tegen Jeruzalem; zij is de stad, die bezocht zal worden; in het midden van haar is enkel verdrukking. ”
<text:line-break/><text:a xlink:type="simple" xlink:href="https://bijbelwiki.famvisser.net/doku.php?id=commentaar:jeremia6-7" text:style-name="Internet_20_link" text:visited-style-name="Visited_20_Internet_20_Link">7 </text:a> “Gelijk een bornput zijn water opgeeft, alzo geeft zij haar boosheid op; geweld en verstoring wordt in haar gehoord, weedom en plaging is steeds voor Mijn aangezicht. ”
<text:line-break/><text:a xlink:type="simple" xlink:href="https://bijbelwiki.famvisser.net/doku.php?id=commentaar:jeremia6-8" text:style-name="Internet_20_link" text:visited-style-name="Visited_20_Internet_20_Link">8 </text:a> “Laat u tuchtigen, Jeruzalem! opdat Mijn ziel niet van u afgetrokken worde, opdat Ik u niet stelle tot een woestheid, tot een onbewoond land. ”
<text:line-break/><text:a xlink:type="simple" xlink:href="https://bijbelwiki.famvisser.net/doku.php?id=commentaar:jeremia6-9" text:style-name="Internet_20_link" text:visited-style-name="Visited_20_Internet_20_Link">9 </text:a> “Zo zegt de HEERE der heirscharen: Zij zullen Israels overblijfsel vlijtiglijk nalezen, gelijk een wijnstok; breng uw hand weder, gelijk een wijnlezer, aan de korven. ”
<text:line-break/><text:a xlink:type="simple" xlink:href="https://bijbelwiki.famvisser.net/doku.php?id=commentaar:jeremia6-10" text:style-name="Internet_20_link" text:visited-style-name="Visited_20_Internet_20_Link">10 </text:a> “Tot wie zal ik spreken en betuigen, dat zij het horen? Ziet, hun oor is onbesneden, dat zij niet kunnen toeluisteren; ziet, het woord des HEEREN is hun tot een smaad, zij hebben geen lust daartoe. ”
<text:line-break/><text:a xlink:type="simple" xlink:href="https://bijbelwiki.famvisser.net/doku.php?id=commentaar:jeremia6-11" text:style-name="Internet_20_link" text:visited-style-name="Visited_20_Internet_20_Link">11 </text:a> “Daarom ben ik vol van des HEEREN grimmigheid, ik ben moede geworden van inhouden; ik zal ze uitstorten over de kinderkens op de straat, en over de vergadering der jongelingen te zamen; want zelfs de man met de vrouw zullen gevangen worden, de oude met dien, die vol is van dagen. ”
<text:line-break/><text:a xlink:type="simple" xlink:href="https://bijbelwiki.famvisser.net/doku.php?id=commentaar:jeremia6-12" text:style-name="Internet_20_link" text:visited-style-name="Visited_20_Internet_20_Link">12 </text:a> “En hun huizen zullen omgewend worden tot anderen, met te zamen de akkers en vrouwen; want Ik zal Mijn hand uitstrekken tegen de inwoners dezes lands, spreekt de HEERE. ”
<text:line-break/><text:a xlink:type="simple" xlink:href="https://bijbelwiki.famvisser.net/doku.php?id=commentaar:jeremia6-13" text:style-name="Internet_20_link" text:visited-style-name="Visited_20_Internet_20_Link">13 </text:a> “Want van hun kleinste aan tot hun grootste toe pleegt een ieder van hen gierigheid, en van den profeet aan tot den priester toe bedrijft een ieder van hen valsheid. ”
<text:line-break/><text:a xlink:type="simple" xlink:href="https://bijbelwiki.famvisser.net/doku.php?id=commentaar:jeremia6-14" text:style-name="Internet_20_link" text:visited-style-name="Visited_20_Internet_20_Link">14 </text:a> “En zij genezen de breuk van de dochter Mijns volks op het lichtste, zeggende: Vrede, vrede! doch daar is geen vrede. ”
<text:line-break/><text:a xlink:type="simple" xlink:href="https://bijbelwiki.famvisser.net/doku.php?id=commentaar:jeremia6-15" text:style-name="Internet_20_link" text:visited-style-name="Visited_20_Internet_20_Link">15 </text:a> “Zijn zij beschaamd, omdat zij gruwel bedreven hebben? Ja, zij schamen zich in het minste niet, weten ook niet van schaamrood te maken; daarom zullen zij vallen onder de vallenden, ten tijde als Ik hen bezoeken zal, zullen zij struikelen, zegt de HEERE. ”
<text:line-break/><text:a xlink:type="simple" xlink:href="https://bijbelwiki.famvisser.net/doku.php?id=commentaar:jeremia6-16" text:style-name="Internet_20_link" text:visited-style-name="Visited_20_Internet_20_Link">16 </text:a> “Zo zegt de HEERE: Staat op de wegen, en ziet toe, en vraagt naar de oude paden, waar toch de goede weg zij, en wandelt daarin; zo zult gij rust vinden voor uw ziel; maar zij zeggen: Wij zullen daarin niet wandelen. ”
<text:line-break/><text:a xlink:type="simple" xlink:href="https://bijbelwiki.famvisser.net/doku.php?id=commentaar:jeremia6-17" text:style-name="Internet_20_link" text:visited-style-name="Visited_20_Internet_20_Link">17 </text:a> “Ik heb ook wachters over ulieden gesteld, zeggende: Luistert naar het geluid der bazuin; maar zij zeggen: Wij zullen niet luisteren. ”
<text:line-break/><text:a xlink:type="simple" xlink:href="https://bijbelwiki.famvisser.net/doku.php?id=commentaar:jeremia6-18" text:style-name="Internet_20_link" text:visited-style-name="Visited_20_Internet_20_Link">18 </text:a> “Daarom hoort, gij heidenen! en verneem, o gij vergadering! wat onder hen is. ”
<text:line-break/><text:a xlink:type="simple" xlink:href="https://bijbelwiki.famvisser.net/doku.php?id=commentaar:jeremia6-19" text:style-name="Internet_20_link" text:visited-style-name="Visited_20_Internet_20_Link">19 </text:a> “Hoor toe, gij aarde! Zie, Ik zal een kwaad brengen over dit volk, de vrucht hunner gedachten; want zij merken niet op Mijn woorden, en Mijn wet verwerpen zij. ”
<text:line-break/><text:a xlink:type="simple" xlink:href="https://bijbelwiki.famvisser.net/doku.php?id=commentaar:jeremia6-20" text:style-name="Internet_20_link" text:visited-style-name="Visited_20_Internet_20_Link">20 </text:a> “Waartoe zal dan de wierook voor Mij uit Scheba komen, en de beste kalmus uit verren lande? Uw brandofferen zijn Mij niet behagelijk, en uw slachtofferen zijn Mij niet zoet. ”
<text:line-break/><text:a xlink:type="simple" xlink:href="https://bijbelwiki.famvisser.net/doku.php?id=commentaar:jeremia6-21" text:style-name="Internet_20_link" text:visited-style-name="Visited_20_Internet_20_Link">21 </text:a> “Daarom zegt de HEERE alzo: Ziet, Ik zal dit volk allerlei aanstoot stellen; en daaraan zullen zich stoten te zamen vaders en kinderen, de nabuur en zijn metgezel, en zullen omkomen. ”
<text:line-break/><text:a xlink:type="simple" xlink:href="https://bijbelwiki.famvisser.net/doku.php?id=commentaar:jeremia6-22" text:style-name="Internet_20_link" text:visited-style-name="Visited_20_Internet_20_Link">22 </text:a> “Zo zegt de HEERE: Ziet, er komt een volk uit het land van het noorden, en een grote natie zal opgewekt worden uit de zijden der aarde. ”
<text:line-break/><text:a xlink:type="simple" xlink:href="https://bijbelwiki.famvisser.net/doku.php?id=commentaar:jeremia6-23" text:style-name="Internet_20_link" text:visited-style-name="Visited_20_Internet_20_Link">23 </text:a> “Boog en spies zullen zij voeren, het is een wreed volk, en zij zullen niet barmhartig zijn; hun stem zal bruisen als de zee, en op paarden zullen zij rijden; het is toegerust, als een man ten oorlog tegen u, o dochter van Sion! ”
<text:line-break/><text:a xlink:type="simple" xlink:href="https://bijbelwiki.famvisser.net/doku.php?id=commentaar:jeremia6-24" text:style-name="Internet_20_link" text:visited-style-name="Visited_20_Internet_20_Link">24 </text:a> “Wij hebben zijn gerucht gehoord, onze handen zijn slap geworden; benauwdheid heeft ons aangegrepen, weedom als van een barende vrouw. ”
<text:line-break/><text:a xlink:type="simple" xlink:href="https://bijbelwiki.famvisser.net/doku.php?id=commentaar:jeremia6-25" text:style-name="Internet_20_link" text:visited-style-name="Visited_20_Internet_20_Link">25 </text:a> “Gaat niet uit in het veld, noch wandelt op den weg; want des vijands zwaard is er, schrik van rondom! ”
<text:line-break/><text:a xlink:type="simple" xlink:href="https://bijbelwiki.famvisser.net/doku.php?id=commentaar:jeremia6-26" text:style-name="Internet_20_link" text:visited-style-name="Visited_20_Internet_20_Link">26 </text:a> “O dochter Mijns volks! gord een zak aan, en wentel u in de as, maak u rouw eens enigen zoons, een zeer bitter misbaar; want de verstoorder zal ons snellijk overkomen. ”
<text:line-break/><text:a xlink:type="simple" xlink:href="https://bijbelwiki.famvisser.net/doku.php?id=commentaar:jeremia6-27" text:style-name="Internet_20_link" text:visited-style-name="Visited_20_Internet_20_Link">27 </text:a> “Ik heb u onder Mijn volk gesteld, tot een wachttoren, tot een vesting; opdat gij hun weg zoudt weten en proeven. ”
<text:line-break/><text:a xlink:type="simple" xlink:href="https://bijbelwiki.famvisser.net/doku.php?id=commentaar:jeremia6-28" text:style-name="Internet_20_link" text:visited-style-name="Visited_20_Internet_20_Link">28 </text:a> “Zij zijn allen de afvalligsten der afvalligen, wandelende in achterklap; zij zijn koper en ijzer; zij zijn altemaal verdervers. ”
<text:line-break/><text:a xlink:type="simple" xlink:href="https://bijbelwiki.famvisser.net/doku.php?id=commentaar:jeremia6-29" text:style-name="Internet_20_link" text:visited-style-name="Visited_20_Internet_20_Link">29 </text:a> “De blaasbalg is verbrand, het lood is van het vuur verteerd; te vergeefs heeft de smelter zo vlijtiglijk gesmolten, dewijl de bozen niet afgetrokken zijn. ”
<text:line-break/><text:a xlink:type="simple" xlink:href="https://bijbelwiki.famvisser.net/doku.php?id=commentaar:jeremia6-30" text:style-name="Internet_20_link" text:visited-style-name="Visited_20_Internet_20_Link">30 </text:a> Men noemt ze een verworpen zilver; want de HEERE heeft hen verworpe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eremia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eremia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eremia6</dc:title>
  </office:meta>
</office:document-meta>
</file>