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12"/><text:bookmark-start text:name="__RefHeading___jesaja_12_1"/><text:bookmark-start text:name="jesaja_12"/>Jesaja 12<text:bookmark-end text:name="__RefHeading___jesaja_12_1"/><text:bookmark-end text:name="jesaja_12"/></text:h>
      <text:p text:style-name="Text_20_body"><text:line-break/><text:a xlink:type="simple" xlink:href="https://bijbelwiki.famvisser.net/doku.php?id=commentaar:jesaja12-1" text:style-name="Internet_20_link" text:visited-style-name="Visited_20_Internet_20_Link">1 </text:a> “En te dienzelfden dage zult gij zeggen: Ik dank U, HEERE! dat Gij toornig op mij geweest zijt, maar Uw toorn is afgekeerd, en Gij troost mij. ”
<text:line-break/><text:a xlink:type="simple" xlink:href="https://bijbelwiki.famvisser.net/doku.php?id=commentaar:jesaja12-2" text:style-name="Internet_20_link" text:visited-style-name="Visited_20_Internet_20_Link">2 </text:a> “Ziet, God is mijn Heil, ik zal vertrouwen en niet vrezen; want de Heere HEERE is mijn Sterkte en mijn Psalm, en Hij is mij tot Heil geworden. ”
<text:line-break/><text:a xlink:type="simple" xlink:href="https://bijbelwiki.famvisser.net/doku.php?id=commentaar:jesaja12-3" text:style-name="Internet_20_link" text:visited-style-name="Visited_20_Internet_20_Link">3 </text:a> En gijlieden zult water scheppen met vreugde uit de fonteinen des heils; 
<text:line-break/><text:a xlink:type="simple" xlink:href="https://bijbelwiki.famvisser.net/doku.php?id=commentaar:jesaja12-4" text:style-name="Internet_20_link" text:visited-style-name="Visited_20_Internet_20_Link">4 </text:a> “En zult te dienzelfden dage zeggen: Dankt den HEERE, roept Zijn Naam aan, maakt Zijn daden bekend onder de volken! vermeldt, dat Zijn Naam verhoogd is. ”
<text:line-break/><text:a xlink:type="simple" xlink:href="https://bijbelwiki.famvisser.net/doku.php?id=commentaar:jesaja12-5" text:style-name="Internet_20_link" text:visited-style-name="Visited_20_Internet_20_Link">5 </text:a> “Psalmzingt den HEERE, want Hij heeft heerlijk dingen gedaan; zulks zij bekend op den gansen aardbodem. ”
<text:line-break/><text:a xlink:type="simple" xlink:href="https://bijbelwiki.famvisser.net/doku.php?id=commentaar:jesaja12-6" text:style-name="Internet_20_link" text:visited-style-name="Visited_20_Internet_20_Link">6 </text:a> “Juich en zing vrolijk, gij inwoneres van Sion! want de Heilige Israels is groot in het midden van u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12</dc:title>
  </office:meta>
</office:document-meta>
</file>