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saja15"/><text:bookmark-start text:name="__RefHeading___jesaja_15_1"/><text:bookmark-start text:name="jesaja_15"/>Jesaja 15<text:bookmark-end text:name="__RefHeading___jesaja_15_1"/><text:bookmark-end text:name="jesaja_15"/></text:h>
      <text:p text:style-name="Text_20_body"><text:line-break/><text:a xlink:type="simple" xlink:href="https://bijbelwiki.famvisser.net/doku.php?id=commentaar:jesaja15-1" text:style-name="Internet_20_link" text:visited-style-name="Visited_20_Internet_20_Link">1 </text:a> “De last van Moab. Zekerlijk, in den nacht is Ar-Moabs verwoest, zij is uitgeroeid; zekerlijk, in den nacht is Kir-Moabs verwoest, zij is uitgeroeid! ”
<text:line-break/><text:a xlink:type="simple" xlink:href="https://bijbelwiki.famvisser.net/doku.php?id=commentaar:jesaja15-2" text:style-name="Internet_20_link" text:visited-style-name="Visited_20_Internet_20_Link">2 </text:a> “Hij gaat op naar Baith en Dibon, en naar Bamoth, om te wenen; over Nebo en over Medeba zal Moab huilen; op al hun hoofden is kaalheid, aller baard is afgesneden. ”
<text:line-break/><text:a xlink:type="simple" xlink:href="https://bijbelwiki.famvisser.net/doku.php?id=commentaar:jesaja15-3" text:style-name="Internet_20_link" text:visited-style-name="Visited_20_Internet_20_Link">3 </text:a> “Op hun wijken hebben zij zakken aangegord; op hun daken en op hun straten huilen zij altemaal, afgaande met geween. ”
<text:line-break/><text:a xlink:type="simple" xlink:href="https://bijbelwiki.famvisser.net/doku.php?id=commentaar:jesaja15-4" text:style-name="Internet_20_link" text:visited-style-name="Visited_20_Internet_20_Link">4 </text:a> “Zo Hesbon als Eleale schreeuwt, hun stem wordt gehoord tot Jahaz toe; daarom maken de toegerusten van Moab een geschrei, eens iegelijks ziel in hem is kwalijk gesteld. ”
<text:line-break/><text:a xlink:type="simple" xlink:href="https://bijbelwiki.famvisser.net/doku.php?id=commentaar:jesaja15-5" text:style-name="Internet_20_link" text:visited-style-name="Visited_20_Internet_20_Link">5 </text:a> “Mijn hart schreeuwt over Moab, haar grendelen zijn naar Zoar toe, de driejarige vaars; want hij gaat op met geween naar den opgang van Luhith, want op den weg naar Horonaim verwekken zij een jammergeschrei. ”
<text:line-break/><text:a xlink:type="simple" xlink:href="https://bijbelwiki.famvisser.net/doku.php?id=commentaar:jesaja15-6" text:style-name="Internet_20_link" text:visited-style-name="Visited_20_Internet_20_Link">6 </text:a> “Want de wateren van Nimrim zullen enkel verwoesting wezen; want het gras is verdord, het tedere gras is vergaan, er is geen groente. ”
<text:line-break/><text:a xlink:type="simple" xlink:href="https://bijbelwiki.famvisser.net/doku.php?id=commentaar:jesaja15-7" text:style-name="Internet_20_link" text:visited-style-name="Visited_20_Internet_20_Link">7 </text:a> “Daarom zullen zij den overvloed, dien zij vergaderd hebben, en hetgeen zij weggelegd hebben, aan de beek der wilgen voeren. ”
<text:line-break/><text:a xlink:type="simple" xlink:href="https://bijbelwiki.famvisser.net/doku.php?id=commentaar:jesaja15-8" text:style-name="Internet_20_link" text:visited-style-name="Visited_20_Internet_20_Link">8 </text:a> “Want dat geschreeuw zal omgaan door de landpale van Moab, haar gehuil tot Eglaim toe, ja, tot Beer-Elim toe zal haar gehuil zijn. ”
<text:line-break/><text:a xlink:type="simple" xlink:href="https://bijbelwiki.famvisser.net/doku.php?id=commentaar:jesaja15-9" text:style-name="Internet_20_link" text:visited-style-name="Visited_20_Internet_20_Link">9 </text:a> “Want de wateren van Dimon zijn vol bloeds, want Ik zal Dimon nog meer toeschikken: te weten leeuwen over de ontkomenen van Moab, mitsgaders over het overblijfsel des land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saja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1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saja15</dc:title>
  </office:meta>
</office:document-meta>
</file>