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saja21"/><text:bookmark-start text:name="__RefHeading___jesaja_21_1"/><text:bookmark-start text:name="jesaja_21"/>Jesaja 21<text:bookmark-end text:name="__RefHeading___jesaja_21_1"/><text:bookmark-end text:name="jesaja_21"/></text:h>
      <text:p text:style-name="Text_20_body"><text:line-break/><text:a xlink:type="simple" xlink:href="https://bijbelwiki.famvisser.net/doku.php?id=commentaar:jesaja21-1" text:style-name="Internet_20_link" text:visited-style-name="Visited_20_Internet_20_Link">1 </text:a> “De last der woestijn aan de zee. Gelijk de wervelwinden in het zuiden henen doorgaan, zal hij uit de woestijn komen, uit een vreselijk land. ”
<text:line-break/><text:a xlink:type="simple" xlink:href="https://bijbelwiki.famvisser.net/doku.php?id=commentaar:jesaja21-2" text:style-name="Internet_20_link" text:visited-style-name="Visited_20_Internet_20_Link">2 </text:a> “Een hard gezicht is mij te kennen gegeven: die trouweloze handelt trouwelooslijk, en die verstoorder verstoort; trek op, o Elam! beleger ze, o Media! Ik heb al haar zuchting doen ophouden. ”
<text:line-break/><text:a xlink:type="simple" xlink:href="https://bijbelwiki.famvisser.net/doku.php?id=commentaar:jesaja21-3" text:style-name="Internet_20_link" text:visited-style-name="Visited_20_Internet_20_Link">3 </text:a> “Daarom zijn mijn lendenen vol van grote krankheid, bange weeen hebben mij aangegrepen, gelijk de bange weeen van een, die baart; ik krom mij van horen, ik word ontsteld van het aanzien. ”
<text:line-break/><text:a xlink:type="simple" xlink:href="https://bijbelwiki.famvisser.net/doku.php?id=commentaar:jesaja21-4" text:style-name="Internet_20_link" text:visited-style-name="Visited_20_Internet_20_Link">4 </text:a> “Mijn hart dwaalt, gruwen verschrikt mij, de schemering, waar ik naar verlangd heb, stelt Hij mij tot beving. ”
<text:line-break/><text:a xlink:type="simple" xlink:href="https://bijbelwiki.famvisser.net/doku.php?id=commentaar:jesaja21-5" text:style-name="Internet_20_link" text:visited-style-name="Visited_20_Internet_20_Link">5 </text:a> “Bereid de tafel, zie toe, gij wachter! eet, drink; maakt u op, gij vorsten, bestrijkt het schild! ”
<text:line-break/><text:a xlink:type="simple" xlink:href="https://bijbelwiki.famvisser.net/doku.php?id=commentaar:jesaja21-6" text:style-name="Internet_20_link" text:visited-style-name="Visited_20_Internet_20_Link">6 </text:a> “Want aldus heeft de Heere tot mij gezegd: Ga heen, zet een wachter, laat hem aanzeggen, wat hij ziet. ”
<text:line-break/><text:a xlink:type="simple" xlink:href="https://bijbelwiki.famvisser.net/doku.php?id=commentaar:jesaja21-7" text:style-name="Internet_20_link" text:visited-style-name="Visited_20_Internet_20_Link">7 </text:a> “En hij zag een wagen, een paar ruiters, een wagen met ezels, een wagen met kemels; en hij merkte zeer nauw op, met grote opmerking. ”
<text:line-break/><text:a xlink:type="simple" xlink:href="https://bijbelwiki.famvisser.net/doku.php?id=commentaar:jesaja21-8" text:style-name="Internet_20_link" text:visited-style-name="Visited_20_Internet_20_Link">8 </text:a> “En hij riep: Een leeuw, Heere! ik sta op den wachttoren geduriglijk bij dag, en op mijn hoede zet ik mij ganse nachten. ”
<text:line-break/><text:a xlink:type="simple" xlink:href="https://bijbelwiki.famvisser.net/doku.php?id=commentaar:jesaja21-9" text:style-name="Internet_20_link" text:visited-style-name="Visited_20_Internet_20_Link">9 </text:a> “En zie nu, daar komt een wagen mannen, en een paar ruiters! Toen antwoordde hij, en zeide: Babel is gevallen, zij is gevallen! en al de gesneden beelden harer goden heeft Hij verbroken tegen de aarde. ”
<text:line-break/><text:a xlink:type="simple" xlink:href="https://bijbelwiki.famvisser.net/doku.php?id=commentaar:jesaja21-10" text:style-name="Internet_20_link" text:visited-style-name="Visited_20_Internet_20_Link">10 </text:a> “O mijn dorsing, en de tarwe mijns dorsvloers! wat ik gehoord heb van den HEERE der heirscharen, den God Israels, dat heb ik ulieden aangezegd. ”
<text:line-break/><text:a xlink:type="simple" xlink:href="https://bijbelwiki.famvisser.net/doku.php?id=commentaar:jesaja21-11" text:style-name="Internet_20_link" text:visited-style-name="Visited_20_Internet_20_Link">11 </text:a> De last van Duma. Men roept tot mij uit Seir: Wachter! wat is er van den nacht? Wachter! wat is er van den nacht? 
<text:line-break/><text:a xlink:type="simple" xlink:href="https://bijbelwiki.famvisser.net/doku.php?id=commentaar:jesaja21-12" text:style-name="Internet_20_link" text:visited-style-name="Visited_20_Internet_20_Link">12 </text:a> “De wachter zeide: De morgenstond is gekomen, en het is nog nacht; wilt gijlieden vragen, vraagt; keert weder, komt. ”
<text:line-break/><text:a xlink:type="simple" xlink:href="https://bijbelwiki.famvisser.net/doku.php?id=commentaar:jesaja21-13" text:style-name="Internet_20_link" text:visited-style-name="Visited_20_Internet_20_Link">13 </text:a> “De last tegen Arabie. In het woud van Arabie zult gijlieden vernachten, o gij reizende gezelschappen van Dedanieten! ”
<text:line-break/><text:a xlink:type="simple" xlink:href="https://bijbelwiki.famvisser.net/doku.php?id=commentaar:jesaja21-14" text:style-name="Internet_20_link" text:visited-style-name="Visited_20_Internet_20_Link">14 </text:a> Komt den dorstige tegemoet met water; de inwoners des lands van Thema zijn den vluchtende met zijn brood bejegend. 
<text:line-break/><text:a xlink:type="simple" xlink:href="https://bijbelwiki.famvisser.net/doku.php?id=commentaar:jesaja21-15" text:style-name="Internet_20_link" text:visited-style-name="Visited_20_Internet_20_Link">15 </text:a> “Want zij vluchten voor de zwaarden, voor het uitgetrokken zwaard, en voor den gespannen boog, en voor de zwarigheid des krijgs. ”
<text:line-break/><text:a xlink:type="simple" xlink:href="https://bijbelwiki.famvisser.net/doku.php?id=commentaar:jesaja21-16" text:style-name="Internet_20_link" text:visited-style-name="Visited_20_Internet_20_Link">16 </text:a> “Want alzo heeft de HEERE tot mij gezegd: Nog binnen een jaar, gelijk de jaren eens dagloners zijn, zo zal de heerlijkheid van Kedar ten ondergaan. ”
<text:line-break/><text:a xlink:type="simple" xlink:href="https://bijbelwiki.famvisser.net/doku.php?id=commentaar:jesaja21-17" text:style-name="Internet_20_link" text:visited-style-name="Visited_20_Internet_20_Link">17 </text:a> “En het overgebleven getal der schutters, de helden der Kedarenen, zullen minder worden, want de HEERE, de God Israels, heeft het gesprok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saja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saja22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saja21</dc:title>
  </office:meta>
</office:document-meta>
</file>