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24"/><text:bookmark-start text:name="__RefHeading___jesaja_24_1"/><text:bookmark-start text:name="jesaja_24"/>Jesaja 24<text:bookmark-end text:name="__RefHeading___jesaja_24_1"/><text:bookmark-end text:name="jesaja_24"/></text:h>
      <text:p text:style-name="Text_20_body"><text:line-break/><text:a xlink:type="simple" xlink:href="https://bijbelwiki.famvisser.net/doku.php?id=commentaar:jesaja24-1" text:style-name="Internet_20_link" text:visited-style-name="Visited_20_Internet_20_Link">1 </text:a> “Ziet, de HEERE maakt het land ledig, en Hij maakt het woest; en Hij keert deszelfs gestaltenis om, en Hij verstrooit zijn inwoners. ”
<text:line-break/><text:a xlink:type="simple" xlink:href="https://bijbelwiki.famvisser.net/doku.php?id=commentaar:jesaja24-2" text:style-name="Internet_20_link" text:visited-style-name="Visited_20_Internet_20_Link">2 </text:a> “En gelijk het volk, alzo zal de priester wezen; gelijk de knecht, alzo zijn heer; gelijk de dienstmaagd, alzo haar vrouw; gelijk de koper, alzo de verkoper; gelijk de lener, alzo de ontlener; gelijk de woekeraar, alzo die, van welken hij woeker ontvangt. ”
<text:line-break/><text:a xlink:type="simple" xlink:href="https://bijbelwiki.famvisser.net/doku.php?id=commentaar:jesaja24-3" text:style-name="Internet_20_link" text:visited-style-name="Visited_20_Internet_20_Link">3 </text:a> “Dat land zal ganselijk ledig gemaakt worden, en het zal ganselijk beroofd worden; want de HEERE heeft dit woord gesproken. ”
<text:line-break/><text:a xlink:type="simple" xlink:href="https://bijbelwiki.famvisser.net/doku.php?id=commentaar:jesaja24-4" text:style-name="Internet_20_link" text:visited-style-name="Visited_20_Internet_20_Link">4 </text:a> “Het land treurt, het verwelkt; het aardrijk kweelt, het verwelkt; de hoogsten van het volk des lands kwelen. ”
<text:line-break/><text:a xlink:type="simple" xlink:href="https://bijbelwiki.famvisser.net/doku.php?id=commentaar:jesaja24-5" text:style-name="Internet_20_link" text:visited-style-name="Visited_20_Internet_20_Link">5 </text:a> “Want het land is bevlekt vanwege zijn inwoners; want zij overtreden de wetten, zij veranderen de inzettingen, zij vernietigen het eeuwig verbond. ”
<text:line-break/><text:a xlink:type="simple" xlink:href="https://bijbelwiki.famvisser.net/doku.php?id=commentaar:jesaja24-6" text:style-name="Internet_20_link" text:visited-style-name="Visited_20_Internet_20_Link">6 </text:a> “Daarom verteert de vloek het land, en die daarin wonen, zullen verwoest worden; daarom zullen de inwoners des lands verbrand worden, en er zullen weinig mensen overblijven. ”
<text:line-break/><text:a xlink:type="simple" xlink:href="https://bijbelwiki.famvisser.net/doku.php?id=commentaar:jesaja24-7" text:style-name="Internet_20_link" text:visited-style-name="Visited_20_Internet_20_Link">7 </text:a> “De most treurt, de wijnstok kweelt, allen die blijhartig waren, zuchten. ”
<text:line-break/><text:a xlink:type="simple" xlink:href="https://bijbelwiki.famvisser.net/doku.php?id=commentaar:jesaja24-8" text:style-name="Internet_20_link" text:visited-style-name="Visited_20_Internet_20_Link">8 </text:a> “De vreugde der trommelen rust; het geluid der vrolijk huppelenden houdt op, de vreugde der harp rust. ”
<text:line-break/><text:a xlink:type="simple" xlink:href="https://bijbelwiki.famvisser.net/doku.php?id=commentaar:jesaja24-9" text:style-name="Internet_20_link" text:visited-style-name="Visited_20_Internet_20_Link">9 </text:a> “Zij zullen geen wijn drinken met gezang; de sterke drank zal bitter zijn dengenen, die hem drinken. ”
<text:line-break/><text:a xlink:type="simple" xlink:href="https://bijbelwiki.famvisser.net/doku.php?id=commentaar:jesaja24-10" text:style-name="Internet_20_link" text:visited-style-name="Visited_20_Internet_20_Link">10 </text:a> “De woeste stad is verbroken, al de huizen staan gesloten, dat er niemand inkomen kan. ”
<text:line-break/><text:a xlink:type="simple" xlink:href="https://bijbelwiki.famvisser.net/doku.php?id=commentaar:jesaja24-11" text:style-name="Internet_20_link" text:visited-style-name="Visited_20_Internet_20_Link">11 </text:a> “Er is een klagelijk geroep op de straten, om des wijns wil; alle blijdschap is verduisterd, de vreugde des lands is heengevaren. ”
<text:line-break/><text:a xlink:type="simple" xlink:href="https://bijbelwiki.famvisser.net/doku.php?id=commentaar:jesaja24-12" text:style-name="Internet_20_link" text:visited-style-name="Visited_20_Internet_20_Link">12 </text:a> “Verwoesting is in de stad overgebleven, en met gekraak wordt de poort in stukken verbroken. ”
<text:line-break/><text:a xlink:type="simple" xlink:href="https://bijbelwiki.famvisser.net/doku.php?id=commentaar:jesaja24-13" text:style-name="Internet_20_link" text:visited-style-name="Visited_20_Internet_20_Link">13 </text:a> “Want in het binnenste van het land, in het midden dezer volken, zal het alzo wezen, gelijk de afschudding des olijfbooms, gelijk de nalezingen, wanneer de wijnoogst geeindigd is. ”
<text:line-break/><text:a xlink:type="simple" xlink:href="https://bijbelwiki.famvisser.net/doku.php?id=commentaar:jesaja24-14" text:style-name="Internet_20_link" text:visited-style-name="Visited_20_Internet_20_Link">14 </text:a> “Die zullen hun stem opheffen, zij zullen vrolijk zingen; vanwege de heerlijkheid des HEEREN zullen zij juichen van de zee af. ”
<text:line-break/><text:a xlink:type="simple" xlink:href="https://bijbelwiki.famvisser.net/doku.php?id=commentaar:jesaja24-15" text:style-name="Internet_20_link" text:visited-style-name="Visited_20_Internet_20_Link">15 </text:a> “Daarom eert den HEERE in de valleien, in de eilanden der zee den Naam des HEEREN, des Gods van Israel. ”
<text:line-break/><text:a xlink:type="simple" xlink:href="https://bijbelwiki.famvisser.net/doku.php?id=commentaar:jesaja24-16" text:style-name="Internet_20_link" text:visited-style-name="Visited_20_Internet_20_Link">16 </text:a> “Van het uiterste einde der aarde horen wij psalmen, tot verheerlijking des Rechtvaardigen. Doch nu zeg ik: Ik word mager, ik word mager, wee mij! de trouwelozen handelen trouwelooslijk, en met trouweloosheid handelen de trouwelozen trouwelooslijk. ”
<text:line-break/><text:a xlink:type="simple" xlink:href="https://bijbelwiki.famvisser.net/doku.php?id=commentaar:jesaja24-17" text:style-name="Internet_20_link" text:visited-style-name="Visited_20_Internet_20_Link">17 </text:a> “De vrees, en de kuil, en de strik over u, o inwoners des lands! ”
<text:line-break/><text:a xlink:type="simple" xlink:href="https://bijbelwiki.famvisser.net/doku.php?id=commentaar:jesaja24-18" text:style-name="Internet_20_link" text:visited-style-name="Visited_20_Internet_20_Link">18 </text:a> “En het zal geschieden, zo wie voor de stem der vreze vlieden zal, die zal in den kuil vallen; en die uit den kuil opklimt, die zal in den strik gevangen worden; want de sluizen in de hoogte zijn opengedaan, en de fondamenten der aarde zullen beven. ”
<text:line-break/><text:a xlink:type="simple" xlink:href="https://bijbelwiki.famvisser.net/doku.php?id=commentaar:jesaja24-19" text:style-name="Internet_20_link" text:visited-style-name="Visited_20_Internet_20_Link">19 </text:a> “De aarde zal ganselijk verbroken worden, de aarde zal ganselijk vaneen gescheurd worden, de aarde zal ganselijk bewogen worden. ”
<text:line-break/><text:a xlink:type="simple" xlink:href="https://bijbelwiki.famvisser.net/doku.php?id=commentaar:jesaja24-20" text:style-name="Internet_20_link" text:visited-style-name="Visited_20_Internet_20_Link">20 </text:a> “De aarde zal ganselijk waggelen, gelijk een dronkaard, en zij zal heen en weder bewogen worden, gelijk een nachthut; en haar overtreding zal zwaar op haar zijn, en zij zal vallen, en niet weder opstaan. ”
<text:line-break/><text:a xlink:type="simple" xlink:href="https://bijbelwiki.famvisser.net/doku.php?id=commentaar:jesaja24-21" text:style-name="Internet_20_link" text:visited-style-name="Visited_20_Internet_20_Link">21 </text:a> “En het zal geschieden te dien dage, dat de HEERE bezoeking doen zal over de heirscharen des hogen in de hoogte, en over de koningen des aardbodems op den aardbodem. ”
<text:line-break/><text:a xlink:type="simple" xlink:href="https://bijbelwiki.famvisser.net/doku.php?id=commentaar:jesaja24-22" text:style-name="Internet_20_link" text:visited-style-name="Visited_20_Internet_20_Link">22 </text:a> “En zij zullen samenvergaderd worden, gelijk de gevangenen in een put, en zij zullen besloten worden in een gevangenis, maar na vele dagen weder bezocht worden. ”
<text:line-break/><text:a xlink:type="simple" xlink:href="https://bijbelwiki.famvisser.net/doku.php?id=commentaar:jesaja24-23" text:style-name="Internet_20_link" text:visited-style-name="Visited_20_Internet_20_Link">23 </text:a> “En de maan zal schaamrood worden, en de zon zal beschaamd worden, als de HEERE der heirscharen regeren zal op den berg Sion en te Jeruzalem, en voor zijn oudsten zal heerlijkheid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24</dc:title>
  </office:meta>
</office:document-meta>
</file>