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25"/><text:bookmark-start text:name="__RefHeading___jesaja_25_1"/><text:bookmark-start text:name="jesaja_25"/>Jesaja 25<text:bookmark-end text:name="__RefHeading___jesaja_25_1"/><text:bookmark-end text:name="jesaja_25"/></text:h>
      <text:p text:style-name="Text_20_body"><text:line-break/><text:a xlink:type="simple" xlink:href="https://bijbelwiki.famvisser.net/doku.php?id=commentaar:jesaja25-1" text:style-name="Internet_20_link" text:visited-style-name="Visited_20_Internet_20_Link">1 </text:a> “HEERE! Gij zijt mijn God, U zal ik verhogen, Uw Naam zal ik loven, want Gij hebt wonder gedaan; Uw raadslagen van verre zijn waarheid en vastigheid. ”
<text:line-break/><text:a xlink:type="simple" xlink:href="https://bijbelwiki.famvisser.net/doku.php?id=commentaar:jesaja25-2" text:style-name="Internet_20_link" text:visited-style-name="Visited_20_Internet_20_Link">2 </text:a> “Want Gij hebt van de stad een steenhoop gemaakt; de vaste stad tot een vervallen hoop; het paleis der vreemdelingen, dat het geen stad meer zij, in eeuwigheid zal zij niet herbouwd worden. ”
<text:line-break/><text:a xlink:type="simple" xlink:href="https://bijbelwiki.famvisser.net/doku.php?id=commentaar:jesaja25-3" text:style-name="Internet_20_link" text:visited-style-name="Visited_20_Internet_20_Link">3 </text:a> “Daarom zal U een machtig volk eren, de stad der tirannische volken zal U vrezen. ”
<text:line-break/><text:a xlink:type="simple" xlink:href="https://bijbelwiki.famvisser.net/doku.php?id=commentaar:jesaja25-4" text:style-name="Internet_20_link" text:visited-style-name="Visited_20_Internet_20_Link">4 </text:a> “Want Gij zijt den arme een Sterkte geweest, een Sterkte den nooddruftige, als hem bange was; een Toevlucht tegen den vloed, een Schaduw tegen de hitte; want het blazen der tirannen is als een vloed tegen een wand. ”
<text:line-break/><text:a xlink:type="simple" xlink:href="https://bijbelwiki.famvisser.net/doku.php?id=commentaar:jesaja25-5" text:style-name="Internet_20_link" text:visited-style-name="Visited_20_Internet_20_Link">5 </text:a> “Gelijk de hitte in een dorre plaats, zult Gij de onstuimigheid der vreemdelingen nederdrukken; gelijk de hitte door de schaduw ener dikke wolk, zal het gezang der tirannen vernederd worden. ”
<text:line-break/><text:a xlink:type="simple" xlink:href="https://bijbelwiki.famvisser.net/doku.php?id=commentaar:jesaja25-6" text:style-name="Internet_20_link" text:visited-style-name="Visited_20_Internet_20_Link">6 </text:a> “En de HEERE der heirscharen zal op dezen berg allen volken een vetten maaltijd maken, een maaltijd van reinen wijn, van vet vol mergs, van reine wijnen, die gezuiverd zijn. ”
<text:line-break/><text:a xlink:type="simple" xlink:href="https://bijbelwiki.famvisser.net/doku.php?id=commentaar:jesaja25-7" text:style-name="Internet_20_link" text:visited-style-name="Visited_20_Internet_20_Link">7 </text:a> “En Hij zal op dezen berg verslinden het bewindsel des aangezichts, waarmede alle volken bewonden zijn, en het deksel, waarmede alle natien bedekt zijn. ”
<text:line-break/><text:a xlink:type="simple" xlink:href="https://bijbelwiki.famvisser.net/doku.php?id=commentaar:jesaja25-8" text:style-name="Internet_20_link" text:visited-style-name="Visited_20_Internet_20_Link">8 </text:a> “Hij zal den dood verslinden tot overwinning, en de Heere HEERE zal de tranen van alle aangezichten afwissen; en Hij zal de smaadheid Zijns volks van de ganse aarde wegnemen; want de HEERE heeft het gesproken. ”
<text:line-break/><text:a xlink:type="simple" xlink:href="https://bijbelwiki.famvisser.net/doku.php?id=commentaar:jesaja25-9" text:style-name="Internet_20_link" text:visited-style-name="Visited_20_Internet_20_Link">9 </text:a> “En men zal te dien dage zeggen: Ziet, Deze is onze God; wij hebben Hem verwacht, en Hij zal ons zalig maken. Deze is de HEERE, wij hebben Hem verwacht, wij zullen ons verheugen en verblijden in Zijn zaligheid. ”
<text:line-break/><text:a xlink:type="simple" xlink:href="https://bijbelwiki.famvisser.net/doku.php?id=commentaar:jesaja25-10" text:style-name="Internet_20_link" text:visited-style-name="Visited_20_Internet_20_Link">10 </text:a> “Want de hand des HEEREN zal op dezen berg rusten; maar Moab zal onder Hem verdorst worden, gelijk het stro verdorst wordt tot mest. ”
<text:line-break/><text:a xlink:type="simple" xlink:href="https://bijbelwiki.famvisser.net/doku.php?id=commentaar:jesaja25-11" text:style-name="Internet_20_link" text:visited-style-name="Visited_20_Internet_20_Link">11 </text:a> “En Hij zal Zijn handen uitbreiden in het midden van hen, gelijk als een zwemmer die uitbreidt om te zwemmen, en Hij zal hun hoogmoed vernederen met de lagen hunner handen. ”
<text:line-break/><text:a xlink:type="simple" xlink:href="https://bijbelwiki.famvisser.net/doku.php?id=commentaar:jesaja25-12" text:style-name="Internet_20_link" text:visited-style-name="Visited_20_Internet_20_Link">12 </text:a> “En Hij zal de hoge vesten uwer muren buigen, vernederen, ja, Hij zal ze ter aarde tot het stof toe doen reik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25</dc:title>
  </office:meta>
</office:document-meta>
</file>