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26"/><text:bookmark-start text:name="__RefHeading___jesaja_26_1"/><text:bookmark-start text:name="jesaja_26"/>Jesaja 26<text:bookmark-end text:name="__RefHeading___jesaja_26_1"/><text:bookmark-end text:name="jesaja_26"/></text:h>
      <text:p text:style-name="Text_20_body"><text:line-break/><text:a xlink:type="simple" xlink:href="https://bijbelwiki.famvisser.net/doku.php?id=commentaar:jesaja26-1" text:style-name="Internet_20_link" text:visited-style-name="Visited_20_Internet_20_Link">1 </text:a> “Te dien dage zal dit lied gezongen worden in het land van Juda; Wij hebben een sterke stad, God stelt heil tot muren en voorschansen. ”
<text:line-break/><text:a xlink:type="simple" xlink:href="https://bijbelwiki.famvisser.net/doku.php?id=commentaar:jesaja26-2" text:style-name="Internet_20_link" text:visited-style-name="Visited_20_Internet_20_Link">2 </text:a> “Doet de poorten open, dat het rechtvaardige volk daarin ga, hetwelk de getrouwigheden bewaart. ”
<text:line-break/><text:a xlink:type="simple" xlink:href="https://bijbelwiki.famvisser.net/doku.php?id=commentaar:jesaja26-3" text:style-name="Internet_20_link" text:visited-style-name="Visited_20_Internet_20_Link">3 </text:a> “Het is een bevestigd voornemen, Gij zult allerlei vrede bewaren, want men heeft op U vertrouwd. ”
<text:line-break/><text:a xlink:type="simple" xlink:href="https://bijbelwiki.famvisser.net/doku.php?id=commentaar:jesaja26-4" text:style-name="Internet_20_link" text:visited-style-name="Visited_20_Internet_20_Link">4 </text:a> Vertrouwt op den HEERE tot in der eeuwigheid; want in den Heere HEERE is een eeuwige rotssteen. 
<text:line-break/><text:a xlink:type="simple" xlink:href="https://bijbelwiki.famvisser.net/doku.php?id=commentaar:jesaja26-5" text:style-name="Internet_20_link" text:visited-style-name="Visited_20_Internet_20_Link">5 </text:a> “Want Hij buigt de hooggezetenen neder, de verheven stad; Hij vernedert ze, Hij vernedert ze tot de aarde toe, Hij doet ze tot aan het stof reiken. ”
<text:line-break/><text:a xlink:type="simple" xlink:href="https://bijbelwiki.famvisser.net/doku.php?id=commentaar:jesaja26-6" text:style-name="Internet_20_link" text:visited-style-name="Visited_20_Internet_20_Link">6 </text:a> “De voet zal ze vertreden, de voeten des ellendigen, de treden der armen. ”
<text:line-break/><text:a xlink:type="simple" xlink:href="https://bijbelwiki.famvisser.net/doku.php?id=commentaar:jesaja26-7" text:style-name="Internet_20_link" text:visited-style-name="Visited_20_Internet_20_Link">7 </text:a> “Het pad des rechtvaardigen is geheel effen, den gang des rechtvaardigen weegt Gij recht. ”
<text:line-break/><text:a xlink:type="simple" xlink:href="https://bijbelwiki.famvisser.net/doku.php?id=commentaar:jesaja26-8" text:style-name="Internet_20_link" text:visited-style-name="Visited_20_Internet_20_Link">8 </text:a> “Wij hebben ook in den weg Uwer gerichten, U, o HEERE! verwacht; tot Uw Naam en tot Uw gedachtenis is de begeerte onzer ziel. ”
<text:line-break/><text:a xlink:type="simple" xlink:href="https://bijbelwiki.famvisser.net/doku.php?id=commentaar:jesaja26-9" text:style-name="Internet_20_link" text:visited-style-name="Visited_20_Internet_20_Link">9 </text:a> “Met mijn ziel heb ik U begeerd in den nacht, ook zal ik met mijn geest, die in het binnenste van mij is, U vroeg zoeken; want wanneer Uw gerichten op de aarde zijn, zo leren de inwoners der wereld gerechtigheid. ”
<text:line-break/><text:a xlink:type="simple" xlink:href="https://bijbelwiki.famvisser.net/doku.php?id=commentaar:jesaja26-10" text:style-name="Internet_20_link" text:visited-style-name="Visited_20_Internet_20_Link">10 </text:a> “Wordt den goddeloze genade bewezen, hij leert evenwel geen gerechtigheid, hij drijft onrecht in een gans richtig land, en hij ziet de hoogheid des HEEREN niet aan. ”
<text:line-break/><text:a xlink:type="simple" xlink:href="https://bijbelwiki.famvisser.net/doku.php?id=commentaar:jesaja26-11" text:style-name="Internet_20_link" text:visited-style-name="Visited_20_Internet_20_Link">11 </text:a> “HEERE! is Uw hand verhoogd, zij zien het niet; maar zij zullen het zien, en beschaamd worden, vanwege den ijver over Uw volk, ook zal het vuur Uw wederpartijders verteren. ”
<text:line-break/><text:a xlink:type="simple" xlink:href="https://bijbelwiki.famvisser.net/doku.php?id=commentaar:jesaja26-12" text:style-name="Internet_20_link" text:visited-style-name="Visited_20_Internet_20_Link">12 </text:a> “HEERE! Gij zult ons vrede bestellen, want Gij hebt ons ook al onze zaken uitgericht. ”
<text:line-break/><text:a xlink:type="simple" xlink:href="https://bijbelwiki.famvisser.net/doku.php?id=commentaar:jesaja26-13" text:style-name="Internet_20_link" text:visited-style-name="Visited_20_Internet_20_Link">13 </text:a> “HEERE, onze God! andere heren, behalve Gij, hebben over ons geheerst; doch door U alleen gedenken wij Uws Naams. ”
<text:line-break/><text:a xlink:type="simple" xlink:href="https://bijbelwiki.famvisser.net/doku.php?id=commentaar:jesaja26-14" text:style-name="Internet_20_link" text:visited-style-name="Visited_20_Internet_20_Link">14 </text:a> “Dood zijnde zullen zij niet weder leven, overleden zijnde zullen zij niet opstaan; daarom hebt Gij hen bezocht, en hebt hen verdelgd, en Gij hebt al hun gedachtenis doen vergaan. ”
<text:line-break/><text:a xlink:type="simple" xlink:href="https://bijbelwiki.famvisser.net/doku.php?id=commentaar:jesaja26-15" text:style-name="Internet_20_link" text:visited-style-name="Visited_20_Internet_20_Link">15 </text:a> “Gij, o HEERE! hadt dit volk vermeerderd, Gij hadt dit volk vermeerderd; Gij waart verheerlijkt geworden; maar Gij hebt hen in al de einden des aardrijks verre weggedaan. ”
<text:line-break/><text:a xlink:type="simple" xlink:href="https://bijbelwiki.famvisser.net/doku.php?id=commentaar:jesaja26-16" text:style-name="Internet_20_link" text:visited-style-name="Visited_20_Internet_20_Link">16 </text:a> “HEERE! in benauwdheid hebben zij U bezocht; zij hebben hun stil gebed uitgestort, als Uw tuchtiging over hen was. ”
<text:line-break/><text:a xlink:type="simple" xlink:href="https://bijbelwiki.famvisser.net/doku.php?id=commentaar:jesaja26-17" text:style-name="Internet_20_link" text:visited-style-name="Visited_20_Internet_20_Link">17 </text:a> “Gelijk een bevruchte vrouw, als zij nadert tot het baren, smarten heeft, en schreeuwt in haar weeen, alzo zijn wij geweest, o HEERE! vanwege Uw aangezicht. ”
<text:line-break/><text:a xlink:type="simple" xlink:href="https://bijbelwiki.famvisser.net/doku.php?id=commentaar:jesaja26-18" text:style-name="Internet_20_link" text:visited-style-name="Visited_20_Internet_20_Link">18 </text:a> “Wij waren bevrucht, wij hadden de smarten, maar wij hebben niet dan wind gebaard; wij deden het land geen behoudenis aan, en de inwoners der wereld vielen niet neder. ”
<text:line-break/><text:a xlink:type="simple" xlink:href="https://bijbelwiki.famvisser.net/doku.php?id=commentaar:jesaja26-19" text:style-name="Internet_20_link" text:visited-style-name="Visited_20_Internet_20_Link">19 </text:a> “Uw doden zullen leven, ook mijn dood lichaam, zij zullen opstaan; waakt op en juicht, gij, die in het stof woont! want uw dauw zal zijn als een dauw der moeskruiden, en het land zal de overledenen uitwerpen. ”
<text:line-break/><text:a xlink:type="simple" xlink:href="https://bijbelwiki.famvisser.net/doku.php?id=commentaar:jesaja26-20" text:style-name="Internet_20_link" text:visited-style-name="Visited_20_Internet_20_Link">20 </text:a> “Ga henen, mijn volk! ga in uw binnenste kamers, en sluit uw deuren na u toe; verberg u als een klein ogenblik, totdat de gramschap overga. ”
<text:line-break/><text:a xlink:type="simple" xlink:href="https://bijbelwiki.famvisser.net/doku.php?id=commentaar:jesaja26-21" text:style-name="Internet_20_link" text:visited-style-name="Visited_20_Internet_20_Link">21 </text:a> “Want ziet, de HEERE zal uit Zijn plaats uitgaan, om de ongerechtigheid van de inwoners der aarde over hen te bezoeken; en de aarde zal haar bloed ontdekken, en zal haar doodgeslagenen niet langer bedekt hou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26</dc:title>
  </office:meta>
</office:document-meta>
</file>