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29"/><text:bookmark-start text:name="__RefHeading___jesaja_29_1"/><text:bookmark-start text:name="jesaja_29"/>Jesaja 29<text:bookmark-end text:name="__RefHeading___jesaja_29_1"/><text:bookmark-end text:name="jesaja_29"/></text:h>
      <text:p text:style-name="Text_20_body"><text:line-break/><text:a xlink:type="simple" xlink:href="https://bijbelwiki.famvisser.net/doku.php?id=commentaar:jesaja29-1" text:style-name="Internet_20_link" text:visited-style-name="Visited_20_Internet_20_Link">1 </text:a> “Wee Ariel, Ariel! de stad, waarin David gelegerd heeft; doet jaar tot jaar; laat ze feestofferen slachten. ”
<text:line-break/><text:a xlink:type="simple" xlink:href="https://bijbelwiki.famvisser.net/doku.php?id=commentaar:jesaja29-2" text:style-name="Internet_20_link" text:visited-style-name="Visited_20_Internet_20_Link">2 </text:a> “Evenwel zal Ik Ariel beangstigen, en er zal treuring en droefheid wezen, en die stad zal Mij gelijk Ariel zijn. ”
<text:line-break/><text:a xlink:type="simple" xlink:href="https://bijbelwiki.famvisser.net/doku.php?id=commentaar:jesaja29-3" text:style-name="Internet_20_link" text:visited-style-name="Visited_20_Internet_20_Link">3 </text:a> “Want Ik zal een leger in het rond om u slaan, en Ik zal u belegeren met bolwerken, en Ik zal vestingen tegen u opwerpen. ”
<text:line-break/><text:a xlink:type="simple" xlink:href="https://bijbelwiki.famvisser.net/doku.php?id=commentaar:jesaja29-4" text:style-name="Internet_20_link" text:visited-style-name="Visited_20_Internet_20_Link">4 </text:a> “Dan zult gij vernederd worden, gij zult uit de aarde spreken, en uw spraak zal uit het stof zachtjes voortkomen; en uw stem zal zijn uit de aarde als van een tovenaar, en uw spraak zal uit het stof piepen. ”
<text:line-break/><text:a xlink:type="simple" xlink:href="https://bijbelwiki.famvisser.net/doku.php?id=commentaar:jesaja29-5" text:style-name="Internet_20_link" text:visited-style-name="Visited_20_Internet_20_Link">5 </text:a> “En de menigte uwer vreemde soldaten zal zijn gelijk dun stof, en de menigte der tirannen als voorbijvliegend kaf; en het zal in een ogenblik haastelijk geschieden. ”
<text:line-break/><text:a xlink:type="simple" xlink:href="https://bijbelwiki.famvisser.net/doku.php?id=commentaar:jesaja29-6" text:style-name="Internet_20_link" text:visited-style-name="Visited_20_Internet_20_Link">6 </text:a> “Gij zult van den HEERE der heirscharen bezocht worden met donder, en met aardbeving, en groot geluid, met wervelwind, en onweder, en de vlam eens verterenden vuurs. ”
<text:line-break/><text:a xlink:type="simple" xlink:href="https://bijbelwiki.famvisser.net/doku.php?id=commentaar:jesaja29-7" text:style-name="Internet_20_link" text:visited-style-name="Visited_20_Internet_20_Link">7 </text:a> “En gelijk de droom van een nachtgezicht is, alzo zal de veelheid aller heidenen zijn, die tegen Ariel strijden zullen; zelfs allen, die tegen haar en haar vestingen strijden, en haar beangstigen zullen. ”
<text:line-break/><text:a xlink:type="simple" xlink:href="https://bijbelwiki.famvisser.net/doku.php?id=commentaar:jesaja29-8" text:style-name="Internet_20_link" text:visited-style-name="Visited_20_Internet_20_Link">8 </text:a> “Het zal alzo zijn, gelijk wanneer een hongerige droomt, en ziet, hij eet; maar als hij ontwaakt, zo is zijn ziel ledig; of, gelijk als wanneer een dorstige droomt, en ziet, hij drinkt; maar als hij ontwaakt, ziet, zo is hij nog mat, en zijn ziel is begerig; alzo zal de menigte aller heidenen zijn, die tegen den berg Sion krijgen. ”
<text:line-break/><text:a xlink:type="simple" xlink:href="https://bijbelwiki.famvisser.net/doku.php?id=commentaar:jesaja29-9" text:style-name="Internet_20_link" text:visited-style-name="Visited_20_Internet_20_Link">9 </text:a> “Zij vertoeven, daarom verwondert u; zij zijn vrolijk, derhalve roept gijlieden; zij zijn dronken, maar niet van wijn; zij waggelen, maar niet van sterken drank. ”
<text:line-break/><text:a xlink:type="simple" xlink:href="https://bijbelwiki.famvisser.net/doku.php?id=commentaar:jesaja29-10" text:style-name="Internet_20_link" text:visited-style-name="Visited_20_Internet_20_Link">10 </text:a> “Want de HEERE heeft over ulieden uitgegoten een geest des diepen slaaps, en Hij heeft uw ogen toegesloten; de profeten, en uw hoofden, en de zieners heeft Hij verblind. ”
<text:line-break/><text:a xlink:type="simple" xlink:href="https://bijbelwiki.famvisser.net/doku.php?id=commentaar:jesaja29-11" text:style-name="Internet_20_link" text:visited-style-name="Visited_20_Internet_20_Link">11 </text:a> “Daarom is ulieden alle gezicht geworden als de woorden van een verzegeld boek, hetwelk men geeft aan een, die lezen kan, zeggende: Lees toch dit; en hij zegt: Ik kan niet, want het is verzegeld. ”
<text:line-break/><text:a xlink:type="simple" xlink:href="https://bijbelwiki.famvisser.net/doku.php?id=commentaar:jesaja29-12" text:style-name="Internet_20_link" text:visited-style-name="Visited_20_Internet_20_Link">12 </text:a> “Of men geeft het boek aan een, die niet lezen kan, zeggende: Lees toch dit; en hij zegt: Ik kan niet lezen. ”
<text:line-break/><text:a xlink:type="simple" xlink:href="https://bijbelwiki.famvisser.net/doku.php?id=commentaar:jesaja29-13" text:style-name="Internet_20_link" text:visited-style-name="Visited_20_Internet_20_Link">13 </text:a> “Want de Heere heeft gezegd: Daarom dat dit volk tot Mij nadert met zijn mond, en zij Mij met hun lippen eren, doch hun hart verre van Mij doen; en hun vreze, waarmede zij Mij vrezen, mensengeboden zijn, die hun geleerd zijn; ”
<text:line-break/><text:a xlink:type="simple" xlink:href="https://bijbelwiki.famvisser.net/doku.php?id=commentaar:jesaja29-14" text:style-name="Internet_20_link" text:visited-style-name="Visited_20_Internet_20_Link">14 </text:a> “Daarom, ziet, Ik zal voorts wonderlijk handelen met dit volk, wonderlijk en wonderbaarlijk; want de wijsheid zijner wijzen zal vergaan, en het verstand zijner verstandigen zal zich verbergen. ”
<text:line-break/><text:a xlink:type="simple" xlink:href="https://bijbelwiki.famvisser.net/doku.php?id=commentaar:jesaja29-15" text:style-name="Internet_20_link" text:visited-style-name="Visited_20_Internet_20_Link">15 </text:a> “Wee dengenen, die zich diep versteken willen voor den HEERE, hun raad verbergende; en welker werken in duisterheid geschieden, en zij zeggen: Wie ziet ons, en wie kent ons? ”
<text:line-break/><text:a xlink:type="simple" xlink:href="https://bijbelwiki.famvisser.net/doku.php?id=commentaar:jesaja29-16" text:style-name="Internet_20_link" text:visited-style-name="Visited_20_Internet_20_Link">16 </text:a> “Ulieder omkeren is, alsof de pottenbakker geacht werd als leem, dat het maaksel zeide van zijn maker: Hij heeft mij niet gemaakt; en het geformeerde vat van zijn pottenbakker zeide: Hij verstaat het niet. ”
<text:line-break/><text:a xlink:type="simple" xlink:href="https://bijbelwiki.famvisser.net/doku.php?id=commentaar:jesaja29-17" text:style-name="Internet_20_link" text:visited-style-name="Visited_20_Internet_20_Link">17 </text:a> “Is het niet nog om een klein weinig, dat de Libanon in een vruchtbaar veld zal veranderd worden, en het vruchtbare veld voor een woud geacht zal worden? ”
<text:line-break/><text:a xlink:type="simple" xlink:href="https://bijbelwiki.famvisser.net/doku.php?id=commentaar:jesaja29-18" text:style-name="Internet_20_link" text:visited-style-name="Visited_20_Internet_20_Link">18 </text:a> “En te dien dage zullen de doven horen de woorden des Boeks; en de ogen der blinden, zijnde uit de donkerheid en uit de duisternis, zullen zien. ”
<text:line-break/><text:a xlink:type="simple" xlink:href="https://bijbelwiki.famvisser.net/doku.php?id=commentaar:jesaja29-19" text:style-name="Internet_20_link" text:visited-style-name="Visited_20_Internet_20_Link">19 </text:a> En de zachtmoedigen zullen vreugde op vreugde hebben in den HEERE; en de behoeftigen onder de mensen zullen zich in de Heilige Israels verheugen. 
<text:line-break/><text:a xlink:type="simple" xlink:href="https://bijbelwiki.famvisser.net/doku.php?id=commentaar:jesaja29-20" text:style-name="Internet_20_link" text:visited-style-name="Visited_20_Internet_20_Link">20 </text:a> “Wanneer de tiran een einde zal hebben, en dat het met den bespotter uit zal zijn, en dat allen, die tot ongerechtigheid waken, uitgeroeid zullen zijn; ”
<text:line-break/><text:a xlink:type="simple" xlink:href="https://bijbelwiki.famvisser.net/doku.php?id=commentaar:jesaja29-21" text:style-name="Internet_20_link" text:visited-style-name="Visited_20_Internet_20_Link">21 </text:a> “Die een mens schuldig maken om een woord, en leggen dien strikken, die hen bestraft in de poort; en die den rechtvaardige verdrijven in het woeste. ”
<text:line-break/><text:a xlink:type="simple" xlink:href="https://bijbelwiki.famvisser.net/doku.php?id=commentaar:jesaja29-22" text:style-name="Internet_20_link" text:visited-style-name="Visited_20_Internet_20_Link">22 </text:a> “Daarom zegt de HEERE, Die Abraham verlost heeft, tot het huis van Jakob alzo: Jakob zal nu niet meer beschaamd worden, en nu zal zijn aangezicht niet meer bleek worden; ”
<text:line-break/><text:a xlink:type="simple" xlink:href="https://bijbelwiki.famvisser.net/doku.php?id=commentaar:jesaja29-23" text:style-name="Internet_20_link" text:visited-style-name="Visited_20_Internet_20_Link">23 </text:a> “Want als hij zijn kinderen, het werk Mijner handen, zien zal in het midden van hen, zullen zij Mijn Naam heiligen; en zij zullen den Heilige Jakobs heiligen, en den God van Israel vrezen. ”
<text:line-break/><text:a xlink:type="simple" xlink:href="https://bijbelwiki.famvisser.net/doku.php?id=commentaar:jesaja29-24" text:style-name="Internet_20_link" text:visited-style-name="Visited_20_Internet_20_Link">24 </text:a> “En die dwalende van geest zijn, zullen tot verstand komen, en de murmureerders zullen de lering aannem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3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29</dc:title>
  </office:meta>
</office:document-meta>
</file>