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2"/><text:bookmark-start text:name="__RefHeading___jesaja_32_1"/><text:bookmark-start text:name="jesaja_32"/>Jesaja 32<text:bookmark-end text:name="__RefHeading___jesaja_32_1"/><text:bookmark-end text:name="jesaja_32"/></text:h>
      <text:p text:style-name="Text_20_body"><text:line-break/><text:a xlink:type="simple" xlink:href="https://bijbelwiki.famvisser.net/doku.php?id=commentaar:jesaja32-1" text:style-name="Internet_20_link" text:visited-style-name="Visited_20_Internet_20_Link">1 </text:a> “Ziet, een koning zal regeren in gerechtigheid, en de vorsten zullen heersen naar recht. ”
<text:line-break/><text:a xlink:type="simple" xlink:href="https://bijbelwiki.famvisser.net/doku.php?id=commentaar:jesaja32-2" text:style-name="Internet_20_link" text:visited-style-name="Visited_20_Internet_20_Link">2 </text:a> “En die man zal zijn als een verberging tegen den wind, en een schuilplaats tegen den vloed, als waterbeken in een dorre plaats, als de schaduw van een zwaren rotssteen in een dorstig land. ”
<text:line-break/><text:a xlink:type="simple" xlink:href="https://bijbelwiki.famvisser.net/doku.php?id=commentaar:jesaja32-3" text:style-name="Internet_20_link" text:visited-style-name="Visited_20_Internet_20_Link">3 </text:a> “En de ogen dergenen, die zien, zullen niet terugzien, en de oren dergenen, die horen, zullen opmerken. ”
<text:line-break/><text:a xlink:type="simple" xlink:href="https://bijbelwiki.famvisser.net/doku.php?id=commentaar:jesaja32-4" text:style-name="Internet_20_link" text:visited-style-name="Visited_20_Internet_20_Link">4 </text:a> “En het hart der onbedachtzamen zal de wetenschap verstaan, en de tong der stamelenden zal vaardig zijn, om bescheidenlijk te spreken. ”
<text:line-break/><text:a xlink:type="simple" xlink:href="https://bijbelwiki.famvisser.net/doku.php?id=commentaar:jesaja32-5" text:style-name="Internet_20_link" text:visited-style-name="Visited_20_Internet_20_Link">5 </text:a> “De dwaas zal niet meer genoemd worden milddadig, en de gierige zal niet meer mild geheten worden. ”
<text:line-break/><text:a xlink:type="simple" xlink:href="https://bijbelwiki.famvisser.net/doku.php?id=commentaar:jesaja32-6" text:style-name="Internet_20_link" text:visited-style-name="Visited_20_Internet_20_Link">6 </text:a> “Want een dwaas spreekt dwaasheid, en zijn hart doet ongerechtigheid, om huichelarij te plegen, en om dwaling te spreken tegen den HEERE, om de ziel des hongerigen ledig te laten, en den dorstige drank te doen ontbreken. ”
<text:line-break/><text:a xlink:type="simple" xlink:href="https://bijbelwiki.famvisser.net/doku.php?id=commentaar:jesaja32-7" text:style-name="Internet_20_link" text:visited-style-name="Visited_20_Internet_20_Link">7 </text:a> “En eens gierigaards ganse gereedschap is kwaad; hij beraadslaagt schandelijke verdichtselen, om de ellendigen te bederven met valse redenen, en het recht, als de arme spreekt. ”
<text:line-break/><text:a xlink:type="simple" xlink:href="https://bijbelwiki.famvisser.net/doku.php?id=commentaar:jesaja32-8" text:style-name="Internet_20_link" text:visited-style-name="Visited_20_Internet_20_Link">8 </text:a> “Maar een milddadige beraadslaagt milddadigheden, en staat op milddadigheden. ”
<text:line-break/><text:a xlink:type="simple" xlink:href="https://bijbelwiki.famvisser.net/doku.php?id=commentaar:jesaja32-9" text:style-name="Internet_20_link" text:visited-style-name="Visited_20_Internet_20_Link">9 </text:a> “Staat op, gij geruste vrouwen, hoort mijn stem; gij dochters, die zo zeker zijt, neemt mijn redenen ter ore. ”
<text:line-break/><text:a xlink:type="simple" xlink:href="https://bijbelwiki.famvisser.net/doku.php?id=commentaar:jesaja32-10" text:style-name="Internet_20_link" text:visited-style-name="Visited_20_Internet_20_Link">10 </text:a> “Vele dagen over het jaar zult gij beroerd zijn, gij dochters, die zo zeker zijt, want de wijnoogst zal uit zijn, er zal geen inzameling komen. ”
<text:line-break/><text:a xlink:type="simple" xlink:href="https://bijbelwiki.famvisser.net/doku.php?id=commentaar:jesaja32-11" text:style-name="Internet_20_link" text:visited-style-name="Visited_20_Internet_20_Link">11 </text:a> “Beeft, gij geruste vrouwen; weest beroerd, dochters, die zo zeker zijt; trekt u uit, en ontbloot u, en gordt zakken om uw lendenen. ”
<text:line-break/><text:a xlink:type="simple" xlink:href="https://bijbelwiki.famvisser.net/doku.php?id=commentaar:jesaja32-12" text:style-name="Internet_20_link" text:visited-style-name="Visited_20_Internet_20_Link">12 </text:a> “Men zal rouwklagen over de borsten, over de gewenste akkers, over de vruchtbare wijnstokken. ”
<text:line-break/><text:a xlink:type="simple" xlink:href="https://bijbelwiki.famvisser.net/doku.php?id=commentaar:jesaja32-13" text:style-name="Internet_20_link" text:visited-style-name="Visited_20_Internet_20_Link">13 </text:a> “Op het land mijns volks zal de doorn en de distel opgaan; ja, op alle vreugdehuizen, in de vrolijk huppelende stad. ”
<text:line-break/><text:a xlink:type="simple" xlink:href="https://bijbelwiki.famvisser.net/doku.php?id=commentaar:jesaja32-14" text:style-name="Internet_20_link" text:visited-style-name="Visited_20_Internet_20_Link">14 </text:a> “Want het paleis zal verlaten zijn, het gewoel der stad zal ophouden; Ofel en de wachttorens zullen tot spelonken zijn, tot in der eeuwigheid, een vreugde der woudezelen, een weide der kudden. ”
<text:line-break/><text:a xlink:type="simple" xlink:href="https://bijbelwiki.famvisser.net/doku.php?id=commentaar:jesaja32-15" text:style-name="Internet_20_link" text:visited-style-name="Visited_20_Internet_20_Link">15 </text:a> “Totdat over ons uitgegoten worde de Geest uit de hoogte; dan zal de woestijn tot een vruchtbaar veld worden, en het vruchtbare veld zal voor een woud geacht worden. ”
<text:line-break/><text:a xlink:type="simple" xlink:href="https://bijbelwiki.famvisser.net/doku.php?id=commentaar:jesaja32-16" text:style-name="Internet_20_link" text:visited-style-name="Visited_20_Internet_20_Link">16 </text:a> “En het recht zal in de woestijn wonen, en de gerechtigheid zal op het vruchtbare veld verblijven. ”
<text:line-break/><text:a xlink:type="simple" xlink:href="https://bijbelwiki.famvisser.net/doku.php?id=commentaar:jesaja32-17" text:style-name="Internet_20_link" text:visited-style-name="Visited_20_Internet_20_Link">17 </text:a> En het werk der gerechtigheid zal vrede zijn; en de werking der gerechtigheid zal zijn gerustheid en zekerheid tot in eeuwigheid. 
<text:line-break/><text:a xlink:type="simple" xlink:href="https://bijbelwiki.famvisser.net/doku.php?id=commentaar:jesaja32-18" text:style-name="Internet_20_link" text:visited-style-name="Visited_20_Internet_20_Link">18 </text:a> “En mijn volk zal in een woonplaats des vredes wonen, en in welverzekerde woningen, en in stille geruste plaatsen. ”
<text:line-break/><text:a xlink:type="simple" xlink:href="https://bijbelwiki.famvisser.net/doku.php?id=commentaar:jesaja32-19" text:style-name="Internet_20_link" text:visited-style-name="Visited_20_Internet_20_Link">19 </text:a> “Maar het zal hagelen, waar men afgaat in het woud, en de stad zal laag worden in de laagte. ”
<text:line-break/><text:a xlink:type="simple" xlink:href="https://bijbelwiki.famvisser.net/doku.php?id=commentaar:jesaja32-20" text:style-name="Internet_20_link" text:visited-style-name="Visited_20_Internet_20_Link">20 </text:a> “Welgelukzalig zijt gijlieden, die aan alle wateren zaait; gij, die den voet des osses en des ezels derwaarts henenzend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2</dc:title>
  </office:meta>
</office:document-meta>
</file>