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37"/><text:bookmark-start text:name="__RefHeading___jesaja_37_1"/><text:bookmark-start text:name="jesaja_37"/>Jesaja 37<text:bookmark-end text:name="__RefHeading___jesaja_37_1"/><text:bookmark-end text:name="jesaja_37"/></text:h>
      <text:p text:style-name="Text_20_body"><text:line-break/><text:a xlink:type="simple" xlink:href="https://bijbelwiki.famvisser.net/doku.php?id=commentaar:jesaja37-1" text:style-name="Internet_20_link" text:visited-style-name="Visited_20_Internet_20_Link">1 </text:a> “En het geschiedde, als de koning Hizkia dat hoorde, zo scheurde hij zijn klederen, en bedekte zich met een zak, en ging in het huis des HEEREN. ”
<text:line-break/><text:a xlink:type="simple" xlink:href="https://bijbelwiki.famvisser.net/doku.php?id=commentaar:jesaja37-2" text:style-name="Internet_20_link" text:visited-style-name="Visited_20_Internet_20_Link">2 </text:a> “Daarna zond hij Eljakim, den hofmeester, en Sebna, den schrijver, en de oudsten der priesteren, met zakken bedekt, tot Jesaja, den profeet, den zoon van Amoz; ”
<text:line-break/><text:a xlink:type="simple" xlink:href="https://bijbelwiki.famvisser.net/doku.php?id=commentaar:jesaja37-3" text:style-name="Internet_20_link" text:visited-style-name="Visited_20_Internet_20_Link">3 </text:a> “En zij zeiden tot hem: Alzo zegt Hizkia: Deze dag is een dag der benauwdheid, en der schelding, en der lastering; want de kinderen zijn gekomen tot aan de geboorte, en er is geen kracht om te baren. ”
<text:line-break/><text:a xlink:type="simple" xlink:href="https://bijbelwiki.famvisser.net/doku.php?id=commentaar:jesaja37-4" text:style-name="Internet_20_link" text:visited-style-name="Visited_20_Internet_20_Link">4 </text:a> “Misschien zal de HEERE, uw God, horen de woorden van Rabsake, denwelken zijn heer, de koning van Assyrie, gezonden heeft, om den levenden God te honen, en te schelden met woorden, die de HEERE, uw God, gehoord heeft; hef dan een gebed op voor het overblijfsel, dat gevonden wordt. ”
<text:line-break/><text:a xlink:type="simple" xlink:href="https://bijbelwiki.famvisser.net/doku.php?id=commentaar:jesaja37-5" text:style-name="Internet_20_link" text:visited-style-name="Visited_20_Internet_20_Link">5 </text:a> En de knechten van den koning Hizkia kwamen tot Jesaja. 
<text:line-break/><text:a xlink:type="simple" xlink:href="https://bijbelwiki.famvisser.net/doku.php?id=commentaar:jesaja37-6" text:style-name="Internet_20_link" text:visited-style-name="Visited_20_Internet_20_Link">6 </text:a> “En Jesaja zeide tot hen: Zo zult gijlieden tot uw heer zeggen: Zo zegt de HEERE: Vrees niet voor de woorden, die gij gehoord hebt, waarmede Mij de dienaars des konings van Assyrie gelasterd hebben. ”
<text:line-break/><text:a xlink:type="simple" xlink:href="https://bijbelwiki.famvisser.net/doku.php?id=commentaar:jesaja37-7" text:style-name="Internet_20_link" text:visited-style-name="Visited_20_Internet_20_Link">7 </text:a> “Zie, Ik zal een geest in hem geven, dat hij een gerucht horen zal, en weder in zijn land keren; en Ik zal hem door het zwaard in zijn land vellen. ”
<text:line-break/><text:a xlink:type="simple" xlink:href="https://bijbelwiki.famvisser.net/doku.php?id=commentaar:jesaja37-8" text:style-name="Internet_20_link" text:visited-style-name="Visited_20_Internet_20_Link">8 </text:a> “Zo kwam Rabsake weder, en hij vond den koning van Assyrie strijdende tegen Libna; want hij had gehoord, dat hij van Lachis vertrokken was. ”
<text:line-break/><text:a xlink:type="simple" xlink:href="https://bijbelwiki.famvisser.net/doku.php?id=commentaar:jesaja37-9" text:style-name="Internet_20_link" text:visited-style-name="Visited_20_Internet_20_Link">9 </text:a> “Als hij nu hoorde van Tirhaka, den koning van Cusch, zeggen: Hij is uitgetogen, om tegen u te strijden; toen hij zulks hoorde, zo zond hij weder boden tot Hizkia, zeggende: ”
<text:line-break/><text:a xlink:type="simple" xlink:href="https://bijbelwiki.famvisser.net/doku.php?id=commentaar:jesaja37-10" text:style-name="Internet_20_link" text:visited-style-name="Visited_20_Internet_20_Link">10 </text:a> “Zo zult gijlieden spreken tot Hizkia, den koning van Juda, zeggende: Laat u uw God niet bedriegen, op Welken gij vertrouwt, zeggende: Jeruzalem zal in de hand des konings van Assyrie niet gegeven worden. ”
<text:line-break/><text:a xlink:type="simple" xlink:href="https://bijbelwiki.famvisser.net/doku.php?id=commentaar:jesaja37-11" text:style-name="Internet_20_link" text:visited-style-name="Visited_20_Internet_20_Link">11 </text:a> “Zie, gij hebt gehoord, wat de koningen van Assyrie aan alle landen gedaan hebben, die verbannende; en zoudt gij gered worden? ”
<text:line-break/><text:a xlink:type="simple" xlink:href="https://bijbelwiki.famvisser.net/doku.php?id=commentaar:jesaja37-12" text:style-name="Internet_20_link" text:visited-style-name="Visited_20_Internet_20_Link">12 </text:a> “Hebben de goden der volken die mijn vaders verdorven hebben, dezelven gered, als Gozan, en Haran, en Rezef, en de kinderen van Eden, die in Telasser waren? ”
<text:line-break/><text:a xlink:type="simple" xlink:href="https://bijbelwiki.famvisser.net/doku.php?id=commentaar:jesaja37-13" text:style-name="Internet_20_link" text:visited-style-name="Visited_20_Internet_20_Link">13 </text:a> “Waar is de koning van Hamath, en de koning van Arpad, en de koning der stad Sefarvaim, Hena en Ivva? ”
<text:line-break/><text:a xlink:type="simple" xlink:href="https://bijbelwiki.famvisser.net/doku.php?id=commentaar:jesaja37-14" text:style-name="Internet_20_link" text:visited-style-name="Visited_20_Internet_20_Link">14 </text:a> “Als nu Hizkia de brieven uit der boden hand ontvangen, en die gelezen had, ging hij op in het huis des HEEREN; en Hizkia breidde die uit voor het aangezicht des HEEREN. ”
<text:line-break/><text:a xlink:type="simple" xlink:href="https://bijbelwiki.famvisser.net/doku.php?id=commentaar:jesaja37-15" text:style-name="Internet_20_link" text:visited-style-name="Visited_20_Internet_20_Link">15 </text:a> “En Hizkia bad tot den HEERE, zeggende: ”
<text:line-break/><text:a xlink:type="simple" xlink:href="https://bijbelwiki.famvisser.net/doku.php?id=commentaar:jesaja37-16" text:style-name="Internet_20_link" text:visited-style-name="Visited_20_Internet_20_Link">16 </text:a> “O HEERE der heirscharen, Gij, God van Israel, Die tussen de cherubim woont! Gij Zelf, Gij alleen zijt de God van alle koninkrijken der aarde; Gij hebt den hemel en de aarde gemaakt! ”
<text:line-break/><text:a xlink:type="simple" xlink:href="https://bijbelwiki.famvisser.net/doku.php?id=commentaar:jesaja37-17" text:style-name="Internet_20_link" text:visited-style-name="Visited_20_Internet_20_Link">17 </text:a> “O HEERE! neig Uw oor en hoor, HEERE! doe Uw ogen open, en zie; en hoor al de woorden van Sanherib, die gezonden heeft om den levenden God te honen. ”
<text:line-break/><text:a xlink:type="simple" xlink:href="https://bijbelwiki.famvisser.net/doku.php?id=commentaar:jesaja37-18" text:style-name="Internet_20_link" text:visited-style-name="Visited_20_Internet_20_Link">18 </text:a> “Waarlijk, HEERE! hebben de koningen van Assyrie al de landen, mitsgaders derzelver landerijen verwoest; ”
<text:line-break/><text:a xlink:type="simple" xlink:href="https://bijbelwiki.famvisser.net/doku.php?id=commentaar:jesaja37-19" text:style-name="Internet_20_link" text:visited-style-name="Visited_20_Internet_20_Link">19 </text:a> “En hebben hun goden in het vuur geworpen; want zij waren geen goden, maar het werk van mensenhanden, hout en steen; daarom hebben zij die verdorven. ”
<text:line-break/><text:a xlink:type="simple" xlink:href="https://bijbelwiki.famvisser.net/doku.php?id=commentaar:jesaja37-20" text:style-name="Internet_20_link" text:visited-style-name="Visited_20_Internet_20_Link">20 </text:a> “Nu dan, HEERE, onze God, verlos ons uit zijn hand, zo zullen alle koninkrijken der aarde weten, dat Gij alleen de HEERE zijt. ”
<text:line-break/><text:a xlink:type="simple" xlink:href="https://bijbelwiki.famvisser.net/doku.php?id=commentaar:jesaja37-21" text:style-name="Internet_20_link" text:visited-style-name="Visited_20_Internet_20_Link">21 </text:a> “Toen zond Jesaja, de zoon van Amoz, tot Hizkia, om te zeggen: Alzo zegt de HEERE, de God Israels: Dat gij tot Mij gebeden hebt tegen Sanherib, den koning van Assyrie, heb Ik gehoord. ”
<text:line-break/><text:a xlink:type="simple" xlink:href="https://bijbelwiki.famvisser.net/doku.php?id=commentaar:jesaja37-22" text:style-name="Internet_20_link" text:visited-style-name="Visited_20_Internet_20_Link">22 </text:a> “Dit is het woord, dat de HEERE over hem gesproken heeft: De jonkvrouw, de dochter van Sion, veracht u, zij bespot u, de dochter van Jeruzalem schudt het hoofd achter u. ”
<text:line-break/><text:a xlink:type="simple" xlink:href="https://bijbelwiki.famvisser.net/doku.php?id=commentaar:jesaja37-23" text:style-name="Internet_20_link" text:visited-style-name="Visited_20_Internet_20_Link">23 </text:a> “Wien hebt gij gehoond, en gij gelasterd, en tegen Wien hebt gij de stem verheven, en uw ogen omhoog opgeheven? Tegen den Heilige Israels! ”
<text:line-break/><text:a xlink:type="simple" xlink:href="https://bijbelwiki.famvisser.net/doku.php?id=commentaar:jesaja37-24" text:style-name="Internet_20_link" text:visited-style-name="Visited_20_Internet_20_Link">24 </text:a> “Door middel uwer dienstknechten hebt gij den HEERE gehoond, en gezegd: Ik heb met de menigte mijner wagenen beklommen de hoogte der bergen, de zijden van Libanon; en ik zal zijn hoge cederbomen en zijn uitgelezen dennebomen afhouwen; en zal komen tot zijn uiterste hoogte, in het woud zijns schonen velds. ”
<text:line-break/><text:a xlink:type="simple" xlink:href="https://bijbelwiki.famvisser.net/doku.php?id=commentaar:jesaja37-25" text:style-name="Internet_20_link" text:visited-style-name="Visited_20_Internet_20_Link">25 </text:a> Ik heb gegraven en de wateren gedronken; en ik heb met mijn voetzolen alle rivieren der belegerde plaatsen verdroogd. 
<text:line-break/><text:a xlink:type="simple" xlink:href="https://bijbelwiki.famvisser.net/doku.php?id=commentaar:jesaja37-26" text:style-name="Internet_20_link" text:visited-style-name="Visited_20_Internet_20_Link">26 </text:a> “Hebt gij niet gehoord, dat Ik zulks lang te voren gedaan heb, en dat van de oude dagen af geformeerd heb? Nu heb Ik dat doen komen, dat gij zoudt zijn, om de vaste steden te verstoren tot woeste hopen. ”
<text:line-break/><text:a xlink:type="simple" xlink:href="https://bijbelwiki.famvisser.net/doku.php?id=commentaar:jesaja37-27" text:style-name="Internet_20_link" text:visited-style-name="Visited_20_Internet_20_Link">27 </text:a> “Daarom waren haar inwoners handeloos, zij waren verslagen en beschaamd; zij waren als het gras des velds en de groene grasscheutjes, als het hooi der daken, en het brandkoren, eer het overeind staat. ”
<text:line-break/><text:a xlink:type="simple" xlink:href="https://bijbelwiki.famvisser.net/doku.php?id=commentaar:jesaja37-28" text:style-name="Internet_20_link" text:visited-style-name="Visited_20_Internet_20_Link">28 </text:a> “Maar Ik weet uw zitten, en uw uitgaan, en uw inkomen, en uw woeden tegen Mij. ”
<text:line-break/><text:a xlink:type="simple" xlink:href="https://bijbelwiki.famvisser.net/doku.php?id=commentaar:jesaja37-29" text:style-name="Internet_20_link" text:visited-style-name="Visited_20_Internet_20_Link">29 </text:a> “Om uw woeden tegen Mij, en dat uw woeling voor Mijn oren opgekomen is, zo zal Ik Mijn haak in uw neus leggen, en Mijn gebit in uw lippen, en Ik zal u doen wederkeren door dien weg, door denwelken gij gekomen zijt. ”
<text:line-break/><text:a xlink:type="simple" xlink:href="https://bijbelwiki.famvisser.net/doku.php?id=commentaar:jesaja37-30" text:style-name="Internet_20_link" text:visited-style-name="Visited_20_Internet_20_Link">30 </text:a> “En dat zij u een teken, dat men in dit jaar, wat van zelf gewassen is, eten zal, en in het tweede jaar, wat daarvan weder uitspruit; maar zaait in het derde jaar, en maait, en plant wijngaarden, en eet hun vruchten. ”
<text:line-break/><text:a xlink:type="simple" xlink:href="https://bijbelwiki.famvisser.net/doku.php?id=commentaar:jesaja37-31" text:style-name="Internet_20_link" text:visited-style-name="Visited_20_Internet_20_Link">31 </text:a> “Want het ontkomene, dat overgebleven is van het huis van Juda, zal wederom nederwaarts wortelen, en het zal opwaarts vrucht dragen. ”
<text:line-break/><text:a xlink:type="simple" xlink:href="https://bijbelwiki.famvisser.net/doku.php?id=commentaar:jesaja37-32" text:style-name="Internet_20_link" text:visited-style-name="Visited_20_Internet_20_Link">32 </text:a> “Want van Jeruzalem zal het overblijfsel uitgaan, en het ontkomene van den berg Sion; de ijver des HEEREN der heirscharen zal dit doen. ”
<text:line-break/><text:a xlink:type="simple" xlink:href="https://bijbelwiki.famvisser.net/doku.php?id=commentaar:jesaja37-33" text:style-name="Internet_20_link" text:visited-style-name="Visited_20_Internet_20_Link">33 </text:a> “Daarom, zo zegt de HEERE van den koning van Assyrie: Hij zal in deze stad niet komen, noch daar een pijl inschieten; ook zal hij met geen schild daarvoor komen, en zal geen wal daartegen opwerpen. ”
<text:line-break/><text:a xlink:type="simple" xlink:href="https://bijbelwiki.famvisser.net/doku.php?id=commentaar:jesaja37-34" text:style-name="Internet_20_link" text:visited-style-name="Visited_20_Internet_20_Link">34 </text:a> “Door den weg, dien hij gekomen is, door dien zal hij wederkeren; maar in deze stad zal hij niet komen, zegt de HEERE. ”
<text:line-break/><text:a xlink:type="simple" xlink:href="https://bijbelwiki.famvisser.net/doku.php?id=commentaar:jesaja37-35" text:style-name="Internet_20_link" text:visited-style-name="Visited_20_Internet_20_Link">35 </text:a> “Want Ik zal deze stad beschermen, om die te verlossen, om Mijnentwil, en om Davids, Mijns knechts wil. ”
<text:line-break/><text:a xlink:type="simple" xlink:href="https://bijbelwiki.famvisser.net/doku.php?id=commentaar:jesaja37-36" text:style-name="Internet_20_link" text:visited-style-name="Visited_20_Internet_20_Link">36 </text:a> “Toen voer de engel des HEEREN uit, en sloeg in het leger van Assyrie honderd vijf en tachtig duizend. En toen zij zich des morgens vroeg opmaakten, ziet, die allen waren dode lichamen. ”
<text:line-break/><text:a xlink:type="simple" xlink:href="https://bijbelwiki.famvisser.net/doku.php?id=commentaar:jesaja37-37" text:style-name="Internet_20_link" text:visited-style-name="Visited_20_Internet_20_Link">37 </text:a> “Zo vertrok Sanherib, de koning van Assyrie, en toog henen, en keerde weder; en hij bleef te Nineve. ”
<text:line-break/><text:a xlink:type="simple" xlink:href="https://bijbelwiki.famvisser.net/doku.php?id=commentaar:jesaja37-38" text:style-name="Internet_20_link" text:visited-style-name="Visited_20_Internet_20_Link">38 </text:a> “Het geschiedde nu, als hij in het huis van Nisroch, zijn god, zich nederboog, dat Adramelech en Sarezer, zijn zonen, hem met het zwaard versloegen; doch zij ontkwamen in het land van Ararat; en Esar-Haddon, zijn zoon,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3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37</dc:title>
  </office:meta>
</office:document-meta>
</file>