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text:bookmark-start text:name="__RefHeading___jesaja_4_1"/><text:bookmark-start text:name="jesaja_4"/>Jesaja 4<text:bookmark-end text:name="__RefHeading___jesaja_4_1"/><text:bookmark-end text:name="jesaja_4"/></text:h>
      <text:p text:style-name="Text_20_body"><text:line-break/><text:a xlink:type="simple" xlink:href="https://bijbelwiki.famvisser.net/doku.php?id=commentaar:jesaja4-1" text:style-name="Internet_20_link" text:visited-style-name="Visited_20_Internet_20_Link">1 </text:a> “En te dien dage zullen zeven vrouwen een man aangrijpen, zeggende: Ons brood zullen wij eten, en met onze klederen zullen wij bekleed zijn, laat ons alleenlijk naar uw naam genoemd worden, neem onze smaadheid weg. ”
<text:line-break/><text:a xlink:type="simple" xlink:href="https://bijbelwiki.famvisser.net/doku.php?id=commentaar:jesaja4-2" text:style-name="Internet_20_link" text:visited-style-name="Visited_20_Internet_20_Link">2 </text:a> “Te dien dage zal des HEEREN SPRUIT zijn tot sieraad en tot heerlijkheid, en de vrucht der aarde tot voortreffelijkheid en tot versiering dengenen, die het ontkomen zullen in Israel. ”
<text:line-break/><text:a xlink:type="simple" xlink:href="https://bijbelwiki.famvisser.net/doku.php?id=commentaar:jesaja4-3" text:style-name="Internet_20_link" text:visited-style-name="Visited_20_Internet_20_Link">3 </text:a> “En het zal geschieden, dat de overgeblevene in Sion, en de overgelatene in Jeruzalem zal heilig geheten worden, een iegelijk, die geschreven is ten leven te Jeruzalem; ”
<text:line-break/><text:a xlink:type="simple" xlink:href="https://bijbelwiki.famvisser.net/doku.php?id=commentaar:jesaja4-4" text:style-name="Internet_20_link" text:visited-style-name="Visited_20_Internet_20_Link">4 </text:a> “Als de Heere zal afgewassen hebben den drek der dochteren van Sion, en de bloedschulden van Jeruzalem zal verdreven hebben uit derzelver midden, door den Geest des oordeels, en door den Geest der uitbranding. ”
<text:line-break/><text:a xlink:type="simple" xlink:href="https://bijbelwiki.famvisser.net/doku.php?id=commentaar:jesaja4-5" text:style-name="Internet_20_link" text:visited-style-name="Visited_20_Internet_20_Link">5 </text:a> “En de HEERE zal over alle woning van den berg Sions, en over haar vergaderingen, scheppen een wolk des daags, en een rook, en den glans eens vlammenden vuurs des nachts; want over alles wat heerlijk is, zal een beschutting wezen. ”
<text:line-break/><text:a xlink:type="simple" xlink:href="https://bijbelwiki.famvisser.net/doku.php?id=commentaar:jesaja4-6" text:style-name="Internet_20_link" text:visited-style-name="Visited_20_Internet_20_Link">6 </text:a> “En daar zal een hut zijn tot een schaduw des daags tegen de hitte, en tot een toevlucht, en tot een verberging tegen den vloed en tegen den re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dc:title>
  </office:meta>
</office:document-meta>
</file>