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43"/><text:bookmark-start text:name="__RefHeading___jesaja_43_1"/><text:bookmark-start text:name="jesaja_43"/>Jesaja 43<text:bookmark-end text:name="__RefHeading___jesaja_43_1"/><text:bookmark-end text:name="jesaja_43"/></text:h>
      <text:p text:style-name="Text_20_body"><text:line-break/><text:a xlink:type="simple" xlink:href="https://bijbelwiki.famvisser.net/doku.php?id=commentaar:jesaja43-1" text:style-name="Internet_20_link" text:visited-style-name="Visited_20_Internet_20_Link">1 </text:a> “Maar nu, alzo zegt de HEERE, uw Schepper, o Jakob! en uw Formeerder, o Israel! vrees niet, want Ik heb u verlost; Ik heb u bij uw naam geroepen, gij zijt Mijn. ”
<text:line-break/><text:a xlink:type="simple" xlink:href="https://bijbelwiki.famvisser.net/doku.php?id=commentaar:jesaja43-2" text:style-name="Internet_20_link" text:visited-style-name="Visited_20_Internet_20_Link">2 </text:a> “Wanneer gij zult gaan door het water, Ik zal bij u zijn, en door de rivieren, zij zullen u niet overstromen; wanneer gij door het vuur zult gaan, zult gij niet verbranden, en de vlam zal u niet aansteken. ”
<text:line-break/><text:a xlink:type="simple" xlink:href="https://bijbelwiki.famvisser.net/doku.php?id=commentaar:jesaja43-3" text:style-name="Internet_20_link" text:visited-style-name="Visited_20_Internet_20_Link">3 </text:a> “Want Ik ben de HEERE, uw God, de Heilige Israels, uw Heiland; Ik heb Egypte, Morenland en Seba gegeven tot uw losgeld in uw plaats. ”
<text:line-break/><text:a xlink:type="simple" xlink:href="https://bijbelwiki.famvisser.net/doku.php?id=commentaar:jesaja43-4" text:style-name="Internet_20_link" text:visited-style-name="Visited_20_Internet_20_Link">4 </text:a> “Van toen af, dat gij kostelijk zijt geweest in Mijn ogen, zijt gij verheerlijkt geweest, en Ik heb u liefgehad; daarom heb Ik mensen in uw plaats gegeven, en volken in plaats van uw ziel. ”
<text:line-break/><text:a xlink:type="simple" xlink:href="https://bijbelwiki.famvisser.net/doku.php?id=commentaar:jesaja43-5" text:style-name="Internet_20_link" text:visited-style-name="Visited_20_Internet_20_Link">5 </text:a> “Vrees niet, want Ik ben met u; Ik zal uw zaad van den opgang brengen, en Ik zal u verzamelen van den ondergang. ”
<text:line-break/><text:a xlink:type="simple" xlink:href="https://bijbelwiki.famvisser.net/doku.php?id=commentaar:jesaja43-6" text:style-name="Internet_20_link" text:visited-style-name="Visited_20_Internet_20_Link">6 </text:a> “Ik zal zeggen tot het noorden: Geef; en tot het zuiden: Houd niet terug; breng Mijn zonen van verre, en Mijn dochters van het einde der aarde; ”
<text:line-break/><text:a xlink:type="simple" xlink:href="https://bijbelwiki.famvisser.net/doku.php?id=commentaar:jesaja43-7" text:style-name="Internet_20_link" text:visited-style-name="Visited_20_Internet_20_Link">7 </text:a> “Een ieder, die naar Mijn Naam genoemd is, en dien Ik geschapen heb tot Mijn eer, dien Ik geformeerd heb, dien Ik ook gemaakt heb. ”
<text:line-break/><text:a xlink:type="simple" xlink:href="https://bijbelwiki.famvisser.net/doku.php?id=commentaar:jesaja43-8" text:style-name="Internet_20_link" text:visited-style-name="Visited_20_Internet_20_Link">8 </text:a> “Breng voort het blinde volk, hetwelk ogen heeft, en de doven, die oren hebben. ”
<text:line-break/><text:a xlink:type="simple" xlink:href="https://bijbelwiki.famvisser.net/doku.php?id=commentaar:jesaja43-9" text:style-name="Internet_20_link" text:visited-style-name="Visited_20_Internet_20_Link">9 </text:a> “Laat al de heidenen samen vergaderd worden, en laat de volken verzameld worden; wie onder hen zal dit verkondigen? Of laat hen ons doen horen de vorige dingen, laat hen hun getuigen voortbrengen, opdat zij gerechtvaardigd worden, en men het hore en zegge: Het is de waarheid. ”
<text:line-break/><text:a xlink:type="simple" xlink:href="https://bijbelwiki.famvisser.net/doku.php?id=commentaar:jesaja43-10" text:style-name="Internet_20_link" text:visited-style-name="Visited_20_Internet_20_Link">10 </text:a> “Gijlieden zijt Mijn getuigen, spreekt de HEERE, en Mijn knecht, dien Ik uitverkoren heb; opdat gij het weet, en Mij gelooft, en verstaat, dat Ik Dezelve ben, dat voor Mij geen God geformeerd is, en na Mij geen zijn zal. ”
<text:line-break/><text:a xlink:type="simple" xlink:href="https://bijbelwiki.famvisser.net/doku.php?id=commentaar:jesaja43-11" text:style-name="Internet_20_link" text:visited-style-name="Visited_20_Internet_20_Link">11 </text:a> “Ik, Ik ben de HEERE, en er is geen Heiland behalve Mij. ”
<text:line-break/><text:a xlink:type="simple" xlink:href="https://bijbelwiki.famvisser.net/doku.php?id=commentaar:jesaja43-12" text:style-name="Internet_20_link" text:visited-style-name="Visited_20_Internet_20_Link">12 </text:a> “Ik heb verkondigd, en Ik heb verlost, en Ik heb het doen horen, en geen vreemd god was onder ulieden; en gij zijt Mijn getuigen, spreekt de HEERE, dat Ik God ben. ”
<text:line-break/><text:a xlink:type="simple" xlink:href="https://bijbelwiki.famvisser.net/doku.php?id=commentaar:jesaja43-13" text:style-name="Internet_20_link" text:visited-style-name="Visited_20_Internet_20_Link">13 </text:a> “Ook eer de dag was, ben Ik, en er is niemand, die uit Mijn hand redden kan; Ik zal werken, en wie zal het keren? ”
<text:line-break/><text:a xlink:type="simple" xlink:href="https://bijbelwiki.famvisser.net/doku.php?id=commentaar:jesaja43-14" text:style-name="Internet_20_link" text:visited-style-name="Visited_20_Internet_20_Link">14 </text:a> “Alzo zegt de HEERE, uw Verlosser, de Heilige Israels: Om ulieder wil heb Ik naar Babel gezonden, en heb hen allen vluchtig doen nederdalen, te weten de Chaldeen, in de schepen, op welke zij juichten. ”
<text:line-break/><text:a xlink:type="simple" xlink:href="https://bijbelwiki.famvisser.net/doku.php?id=commentaar:jesaja43-15" text:style-name="Internet_20_link" text:visited-style-name="Visited_20_Internet_20_Link">15 </text:a> “Ik ben de HEERE, uw Heilige; de Schepper van Israel, ulieder Koning. ”
<text:line-break/><text:a xlink:type="simple" xlink:href="https://bijbelwiki.famvisser.net/doku.php?id=commentaar:jesaja43-16" text:style-name="Internet_20_link" text:visited-style-name="Visited_20_Internet_20_Link">16 </text:a> “Alzo zegt de HEERE, Die in de zee een weg, en in de sterke wateren een pad maakte; ”
<text:line-break/><text:a xlink:type="simple" xlink:href="https://bijbelwiki.famvisser.net/doku.php?id=commentaar:jesaja43-17" text:style-name="Internet_20_link" text:visited-style-name="Visited_20_Internet_20_Link">17 </text:a> “Die wagenen en paarden, heir en macht voortbracht; te zamen zijn zij nedergelegen, zij zullen niet weder opstaan, zij zijn uitgeblust, gelijk een vlaswiek zijn zij uitgegaan. ”
<text:line-break/><text:a xlink:type="simple" xlink:href="https://bijbelwiki.famvisser.net/doku.php?id=commentaar:jesaja43-18" text:style-name="Internet_20_link" text:visited-style-name="Visited_20_Internet_20_Link">18 </text:a> “Gedenkt der vorige dingen niet, en overlegt de oude dingen niet. ”
<text:line-break/><text:a xlink:type="simple" xlink:href="https://bijbelwiki.famvisser.net/doku.php?id=commentaar:jesaja43-19" text:style-name="Internet_20_link" text:visited-style-name="Visited_20_Internet_20_Link">19 </text:a> “Ziet, Ik zal wat nieuws maken, nu zal het uitspruiten, zult gijlieden dat niet weten? Ja, Ik zal in de woestijn een weg leggen, en rivieren in de wildernis. ”
<text:line-break/><text:a xlink:type="simple" xlink:href="https://bijbelwiki.famvisser.net/doku.php?id=commentaar:jesaja43-20" text:style-name="Internet_20_link" text:visited-style-name="Visited_20_Internet_20_Link">20 </text:a> “Het gedierte des velds zal Mij eren, de draken en de jonge struisen; want Ik zal in de woestijn wateren geven, en rivieren in de wildernis, om Mijn volk, Mijn uitverkorenen drinken te geven. ”
<text:line-break/><text:a xlink:type="simple" xlink:href="https://bijbelwiki.famvisser.net/doku.php?id=commentaar:jesaja43-21" text:style-name="Internet_20_link" text:visited-style-name="Visited_20_Internet_20_Link">21 </text:a> “Dit volk heb Ik Mij geformeerd, zij zullen Mijn lof vertellen. ”
<text:line-break/><text:a xlink:type="simple" xlink:href="https://bijbelwiki.famvisser.net/doku.php?id=commentaar:jesaja43-22" text:style-name="Internet_20_link" text:visited-style-name="Visited_20_Internet_20_Link">22 </text:a> “Doch gij hebt Mij niet aangeroepen, o Jakob! als gij u tegen Mij vermoeid hebt, o Israel! ”
<text:line-break/><text:a xlink:type="simple" xlink:href="https://bijbelwiki.famvisser.net/doku.php?id=commentaar:jesaja43-23" text:style-name="Internet_20_link" text:visited-style-name="Visited_20_Internet_20_Link">23 </text:a> “Mij hebt gij niet gebracht het kleine vee uwer brandofferen, en met uw slachtofferen hebt gij Mij niet geeerd; Ik heb u Mij niet doen dienen met spijsoffer, en Ik heb u niet vermoeid met wierook. ”
<text:line-break/><text:a xlink:type="simple" xlink:href="https://bijbelwiki.famvisser.net/doku.php?id=commentaar:jesaja43-24" text:style-name="Internet_20_link" text:visited-style-name="Visited_20_Internet_20_Link">24 </text:a> “Mij hebt gij geen kalmus voor geld gekocht, en met het vette uwer slachtoffers hebt gij Mij niet gedrenkt; maar gij hebt Mij arbeid gemaakt, met uw zonden, gij hebt Mij vermoeid met uw ongerechtigheden. ”
<text:line-break/><text:a xlink:type="simple" xlink:href="https://bijbelwiki.famvisser.net/doku.php?id=commentaar:jesaja43-25" text:style-name="Internet_20_link" text:visited-style-name="Visited_20_Internet_20_Link">25 </text:a> “Ik, Ik ben het, Die uw overtredingen uitdelg, om Mijnentwil, en Ik gedenk uwer zonden niet. ”
<text:line-break/><text:a xlink:type="simple" xlink:href="https://bijbelwiki.famvisser.net/doku.php?id=commentaar:jesaja43-26" text:style-name="Internet_20_link" text:visited-style-name="Visited_20_Internet_20_Link">26 </text:a> “Maakt Mij indachtig, laat ons te zamen richten, vertelt gij uw redenen, opdat gij moogt gerechtvaardigd worden. ”
<text:line-break/><text:a xlink:type="simple" xlink:href="https://bijbelwiki.famvisser.net/doku.php?id=commentaar:jesaja43-27" text:style-name="Internet_20_link" text:visited-style-name="Visited_20_Internet_20_Link">27 </text:a> “Uw eerste vader heeft gezondigd, en uw uitleggers hebben tegen Mij overtreden. ”
<text:line-break/><text:a xlink:type="simple" xlink:href="https://bijbelwiki.famvisser.net/doku.php?id=commentaar:jesaja43-28" text:style-name="Internet_20_link" text:visited-style-name="Visited_20_Internet_20_Link">28 </text:a> “Daarom zal Ik de oversten des heiligdoms ontheiligen, en Jakob ten ban overgeven, en Israel tot beschimping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4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4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43</dc:title>
  </office:meta>
</office:document-meta>
</file>