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46"/><text:bookmark-start text:name="__RefHeading___jesaja_46_1"/><text:bookmark-start text:name="jesaja_46"/>Jesaja 46<text:bookmark-end text:name="__RefHeading___jesaja_46_1"/><text:bookmark-end text:name="jesaja_46"/></text:h>
      <text:p text:style-name="Text_20_body"><text:line-break/><text:a xlink:type="simple" xlink:href="https://bijbelwiki.famvisser.net/doku.php?id=commentaar:jesaja46-1" text:style-name="Internet_20_link" text:visited-style-name="Visited_20_Internet_20_Link">1 </text:a> “Bel is gekromd, Nebo wordt nedergebogen, hun afgoden zijn geworden voor de dieren en voor de beesten; uw opgeladen pakken zijn een last voor de vermoeide beesten. ”
<text:line-break/><text:a xlink:type="simple" xlink:href="https://bijbelwiki.famvisser.net/doku.php?id=commentaar:jesaja46-2" text:style-name="Internet_20_link" text:visited-style-name="Visited_20_Internet_20_Link">2 </text:a> “Samen zijn zij nedergebogen, zij zijn gekromd, zij hebben den last niet kunnen redden, maar zijzelven zijn in de gevangenis gegaan. ”
<text:line-break/><text:a xlink:type="simple" xlink:href="https://bijbelwiki.famvisser.net/doku.php?id=commentaar:jesaja46-3" text:style-name="Internet_20_link" text:visited-style-name="Visited_20_Internet_20_Link">3 </text:a> “Hoor naar Mij, o huis van Jakob, en het ganse overblijfsel van het huis Israels! die van Mij gedragen zijt van den buik aan, en opgenomen van de baarmoeder af. ”
<text:line-break/><text:a xlink:type="simple" xlink:href="https://bijbelwiki.famvisser.net/doku.php?id=commentaar:jesaja46-4" text:style-name="Internet_20_link" text:visited-style-name="Visited_20_Internet_20_Link">4 </text:a> “En tot de ouderdom toe zal Ik Dezelfde zijn, ja, tot de grijsheid toe zal Ik ulieden dragen; Ik heb het gedaan, en Ik zal u opnemen, en Ik zal dragen en redden. ”
<text:line-break/><text:a xlink:type="simple" xlink:href="https://bijbelwiki.famvisser.net/doku.php?id=commentaar:jesaja46-5" text:style-name="Internet_20_link" text:visited-style-name="Visited_20_Internet_20_Link">5 </text:a> “Wien zoudt gijlieden Mij nabeelden, en evengelijk maken, en Mij vergelijken, dat wij elkander gelijken zouden? ”
<text:line-break/><text:a xlink:type="simple" xlink:href="https://bijbelwiki.famvisser.net/doku.php?id=commentaar:jesaja46-6" text:style-name="Internet_20_link" text:visited-style-name="Visited_20_Internet_20_Link">6 </text:a> “Zij verkwisten het goud uit de beurs, en wegen het zilver met de waag; zij huren een goudsmid, en die maakt het tot een god, zij knielen neder, ook buigen zij zich daarvoor. ”
<text:line-break/><text:a xlink:type="simple" xlink:href="https://bijbelwiki.famvisser.net/doku.php?id=commentaar:jesaja46-7" text:style-name="Internet_20_link" text:visited-style-name="Visited_20_Internet_20_Link">7 </text:a> “Zij nemen hem op den schouder, zij dragen hem, en zetten hem aan zijn plaats; daar staat hij, hij wijkt van zijn stede niet; ja, roept iemand tot hem, zo antwoordt hij niet, hij verlost hem niet uit zijn benauwdheid. ”
<text:line-break/><text:a xlink:type="simple" xlink:href="https://bijbelwiki.famvisser.net/doku.php?id=commentaar:jesaja46-8" text:style-name="Internet_20_link" text:visited-style-name="Visited_20_Internet_20_Link">8 </text:a> “Gedenkt hieraan, en houdt u kloekelijk, brengt het weder in het hart, o gij overtreders! ”
<text:line-break/><text:a xlink:type="simple" xlink:href="https://bijbelwiki.famvisser.net/doku.php?id=commentaar:jesaja46-9" text:style-name="Internet_20_link" text:visited-style-name="Visited_20_Internet_20_Link">9 </text:a> “Gedenkt der vorige dingen van oude tijden af, dat Ik God ben, en er is geen God meer, en er is niet gelijk Ik; ”
<text:line-break/><text:a xlink:type="simple" xlink:href="https://bijbelwiki.famvisser.net/doku.php?id=commentaar:jesaja46-10" text:style-name="Internet_20_link" text:visited-style-name="Visited_20_Internet_20_Link">10 </text:a> “Die van den beginne aan verkondigt het einde, en van ouds af die dingen, die nog niet geschied zijn; Die zegt: Mijn raad zal bestaan, en Ik zal al Mijn welbehagen doen. ”
<text:line-break/><text:a xlink:type="simple" xlink:href="https://bijbelwiki.famvisser.net/doku.php?id=commentaar:jesaja46-11" text:style-name="Internet_20_link" text:visited-style-name="Visited_20_Internet_20_Link">11 </text:a> “Die een roofvogel roept van het oosten, een man Mijns raads uit verren lande; ja, Ik heb het gesproken, Ik zal het ook doen opkomen; Ik heb het geformeerd, Ik zal het ook doen. ”
<text:line-break/><text:a xlink:type="simple" xlink:href="https://bijbelwiki.famvisser.net/doku.php?id=commentaar:jesaja46-12" text:style-name="Internet_20_link" text:visited-style-name="Visited_20_Internet_20_Link">12 </text:a> “Hoort naar Mij, gij stijven van harte, gij, die verre van de gerechtigheid zijt! ”
<text:line-break/><text:a xlink:type="simple" xlink:href="https://bijbelwiki.famvisser.net/doku.php?id=commentaar:jesaja46-13" text:style-name="Internet_20_link" text:visited-style-name="Visited_20_Internet_20_Link">13 </text:a> “Ik breng Mijn gerechtigheid nabij, zij zal niet verre wezen, en Mijn heil zal niet vertoeven; maar Ik zal heil geven in Sion, aan Israel Mijn heerlijk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4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46</dc:title>
  </office:meta>
</office:document-meta>
</file>