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text:bookmark-start text:name="__RefHeading___jesaja_5_1"/><text:bookmark-start text:name="jesaja_5"/>Jesaja 5<text:bookmark-end text:name="__RefHeading___jesaja_5_1"/><text:bookmark-end text:name="jesaja_5"/></text:h>
      <text:p text:style-name="Text_20_body"><text:line-break/><text:a xlink:type="simple" xlink:href="https://bijbelwiki.famvisser.net/doku.php?id=commentaar:jesaja5-1" text:style-name="Internet_20_link" text:visited-style-name="Visited_20_Internet_20_Link">1 </text:a> Nu zal ik mijn Beminde een lied mijns Liefsten zingen van Zijn wijngaard; Mijn Beminde heeft een wijngaard op een vetten heuvel. 
<text:line-break/><text:a xlink:type="simple" xlink:href="https://bijbelwiki.famvisser.net/doku.php?id=commentaar:jesaja5-2" text:style-name="Internet_20_link" text:visited-style-name="Visited_20_Internet_20_Link">2 </text:a> “En Hij heeft dien omtuind, en van stenen gezuiverd, en Hij heeft hem beplant met edele wijnstokken; en Hij heeft in deszelfs midden een toren gebouwd, en ook een wijnbak daarin uitgehouwen; en Hij heeft verwacht, dat hij goede druiven zou voortbrengen, maar hij heeft stinkende druiven voortgebracht. ”
<text:line-break/><text:a xlink:type="simple" xlink:href="https://bijbelwiki.famvisser.net/doku.php?id=commentaar:jesaja5-3" text:style-name="Internet_20_link" text:visited-style-name="Visited_20_Internet_20_Link">3 </text:a> “Nu dan, gij inwoners van Jeruzalem, en gij mannen van Juda, oordeelt toch tussen Mij en tussen Mijn wijngaard. ”
<text:line-break/><text:a xlink:type="simple" xlink:href="https://bijbelwiki.famvisser.net/doku.php?id=commentaar:jesaja5-4" text:style-name="Internet_20_link" text:visited-style-name="Visited_20_Internet_20_Link">4 </text:a> “Wat is er meer te doen aan Mijn wijngaard, hetwelk Ik aan hem niet gedaan heb? Waarom heb Ik verwacht, dat hij goede druiven voortbrengen zou, en hij heeft stinkende druiven voortgebracht? ”
<text:line-break/><text:a xlink:type="simple" xlink:href="https://bijbelwiki.famvisser.net/doku.php?id=commentaar:jesaja5-5" text:style-name="Internet_20_link" text:visited-style-name="Visited_20_Internet_20_Link">5 </text:a> “Nu dan, Ik zal ulieden nu bekend maken, wat Ik Mijn wijngaard doen zal; Ik zal zijn tuin wegnemen, opdat hij zij tot afweiding; zijn muur zal Ik verscheuren, opdat hij zij tot vertreding. ”
<text:line-break/><text:a xlink:type="simple" xlink:href="https://bijbelwiki.famvisser.net/doku.php?id=commentaar:jesaja5-6" text:style-name="Internet_20_link" text:visited-style-name="Visited_20_Internet_20_Link">6 </text:a> “En Ik zal hem tot woestheid maken; hij zal niet besnoeid, noch omgehakt worden, maar distelen en doornen zullen daarin opgaan; en Ik zal den wolken gebieden, dat zij geen regen daarop regenen. ”
<text:line-break/><text:a xlink:type="simple" xlink:href="https://bijbelwiki.famvisser.net/doku.php?id=commentaar:jesaja5-7" text:style-name="Internet_20_link" text:visited-style-name="Visited_20_Internet_20_Link">7 </text:a> “Want de wijngaard van den HEERE der heirscharen is het huis van Israel, en de mannen van Juda zijn een plant Zijner verlustigingen; en Hij heeft gewacht naar recht, maar ziet, het is schurftheid, naar gerechtigheid, maar ziet, het is geschreeuw. ”
<text:line-break/><text:a xlink:type="simple" xlink:href="https://bijbelwiki.famvisser.net/doku.php?id=commentaar:jesaja5-8" text:style-name="Internet_20_link" text:visited-style-name="Visited_20_Internet_20_Link">8 </text:a> “Wee dengenen, die huis aan huis trekken, akker aan akker brengen, totdat er geen plaats meer zij, en dat gijlieden alleen inwoners gemaakt wordt in het midden des lands! ”
<text:line-break/><text:a xlink:type="simple" xlink:href="https://bijbelwiki.famvisser.net/doku.php?id=commentaar:jesaja5-9" text:style-name="Internet_20_link" text:visited-style-name="Visited_20_Internet_20_Link">9 </text:a> “Voor mijn oren heeft de HEERE der heirscharen gesproken: Zo niet vele huizen tot verwoesting zullen worden, de grote en de treffelijke zonder inwoner! ”
<text:line-break/><text:a xlink:type="simple" xlink:href="https://bijbelwiki.famvisser.net/doku.php?id=commentaar:jesaja5-10" text:style-name="Internet_20_link" text:visited-style-name="Visited_20_Internet_20_Link">10 </text:a> “Ja, tien bunderen wijngaards zullen een enig bath geven, en een homer zaads zal een efa geven. ”
<text:line-break/><text:a xlink:type="simple" xlink:href="https://bijbelwiki.famvisser.net/doku.php?id=commentaar:jesaja5-11" text:style-name="Internet_20_link" text:visited-style-name="Visited_20_Internet_20_Link">11 </text:a> “Wee dengenen, die, zich vroeg opmakende in den morgenstond, sterken drank najagen, en vertoeven tot in de schemering, totdat de wijn hen heeft verhit! ”
<text:line-break/><text:a xlink:type="simple" xlink:href="https://bijbelwiki.famvisser.net/doku.php?id=commentaar:jesaja5-12" text:style-name="Internet_20_link" text:visited-style-name="Visited_20_Internet_20_Link">12 </text:a> “En harpen en luiten, trommelen en pijpen, en wijn zijn in hun maaltijden; maar zij aanschouwen het werk des HEEREN niet, en zij zien niet op het maaksel Zijner handen. ”
<text:line-break/><text:a xlink:type="simple" xlink:href="https://bijbelwiki.famvisser.net/doku.php?id=commentaar:jesaja5-13" text:style-name="Internet_20_link" text:visited-style-name="Visited_20_Internet_20_Link">13 </text:a> “Daarom zal mijn volk gevankelijk weggevoerd worden, omdat het geen wetenschap heeft; en deszelfs heerlijken zullen honger lijden, en hun menigte zal verdorren van dorst. ”
<text:line-break/><text:a xlink:type="simple" xlink:href="https://bijbelwiki.famvisser.net/doku.php?id=commentaar:jesaja5-14" text:style-name="Internet_20_link" text:visited-style-name="Visited_20_Internet_20_Link">14 </text:a> “Daarom zal het graf zichzelf wijd opensperren, en zijn mond opendoen, zonder maat; opdat nederdale haar heerlijkheid, en haar menigte, met haar gedruis, en die in haar van vreugde opspringt. ”
<text:line-break/><text:a xlink:type="simple" xlink:href="https://bijbelwiki.famvisser.net/doku.php?id=commentaar:jesaja5-15" text:style-name="Internet_20_link" text:visited-style-name="Visited_20_Internet_20_Link">15 </text:a> “Dan zal de gemene man nedergebogen worden, en de aanzienlijke man zal vernederd worden, en de ogen der hovaardigen zullen vernederd worden. ”
<text:line-break/><text:a xlink:type="simple" xlink:href="https://bijbelwiki.famvisser.net/doku.php?id=commentaar:jesaja5-16" text:style-name="Internet_20_link" text:visited-style-name="Visited_20_Internet_20_Link">16 </text:a> “Doch de HEERE der heirscharen zal verhoogd worden door het recht; en God, die Heilige, zal geheiligd worden door gerechtigheid. ”
<text:line-break/><text:a xlink:type="simple" xlink:href="https://bijbelwiki.famvisser.net/doku.php?id=commentaar:jesaja5-17" text:style-name="Internet_20_link" text:visited-style-name="Visited_20_Internet_20_Link">17 </text:a> “En de lammeren zullen weiden naar hun wijze, en de vreemdelingen zullen de woeste plaatsen der vetten eten. ”
<text:line-break/><text:a xlink:type="simple" xlink:href="https://bijbelwiki.famvisser.net/doku.php?id=commentaar:jesaja5-18" text:style-name="Internet_20_link" text:visited-style-name="Visited_20_Internet_20_Link">18 </text:a> “Wee dengenen, die de ongerechtigheid trekken met koorden der ijdelheid, en de zonde als met dikke wagenzelen! ”
<text:line-break/><text:a xlink:type="simple" xlink:href="https://bijbelwiki.famvisser.net/doku.php?id=commentaar:jesaja5-19" text:style-name="Internet_20_link" text:visited-style-name="Visited_20_Internet_20_Link">19 </text:a> “Die daar zeggen: Dat Hij haaste, dat Hij Zijn werk bespoedige, opdat wij het zien; en laat naderen en komen den raadslag des Heiligen van Israel, dat wij het vernemen! ”
<text:line-break/><text:a xlink:type="simple" xlink:href="https://bijbelwiki.famvisser.net/doku.php?id=commentaar:jesaja5-20" text:style-name="Internet_20_link" text:visited-style-name="Visited_20_Internet_20_Link">20 </text:a> “Wee dengenen, die het kwade goed heten, en het goede kwaad; die duisternis tot licht stellen, en het licht tot duisternis; die het bittere tot zoet stellen, en het zoete tot bitterheid! ”
<text:line-break/><text:a xlink:type="simple" xlink:href="https://bijbelwiki.famvisser.net/doku.php?id=commentaar:jesaja5-21" text:style-name="Internet_20_link" text:visited-style-name="Visited_20_Internet_20_Link">21 </text:a> “Wee dengenen, die in hun ogen wijs, en bij zichzelven verstandig zijn! ”
<text:line-break/><text:a xlink:type="simple" xlink:href="https://bijbelwiki.famvisser.net/doku.php?id=commentaar:jesaja5-22" text:style-name="Internet_20_link" text:visited-style-name="Visited_20_Internet_20_Link">22 </text:a> “Wee dengenen, die helden zijn om wijn te drinken, en die kloeke mannen zijn om sterken drank te mengen! ”
<text:line-break/><text:a xlink:type="simple" xlink:href="https://bijbelwiki.famvisser.net/doku.php?id=commentaar:jesaja5-23" text:style-name="Internet_20_link" text:visited-style-name="Visited_20_Internet_20_Link">23 </text:a> “Die den goddeloze rechtvaardigen om een geschenk, en de gerechtigheid der rechtvaardigen van dezelven afwenden. ”
<text:line-break/><text:a xlink:type="simple" xlink:href="https://bijbelwiki.famvisser.net/doku.php?id=commentaar:jesaja5-24" text:style-name="Internet_20_link" text:visited-style-name="Visited_20_Internet_20_Link">24 </text:a> “Daarom, gelijk de tong des vuurs den stoppel verteert, en het kaf door de vlam verdaan wordt, alzo zal hun wortel als een uittering wezen; en hun bloem zal als stof opvaren; omdat zij verwerpen de wet des HEEREN der heirscharen, en de rede des Heiligen van Israel versmaden. ”
<text:line-break/><text:a xlink:type="simple" xlink:href="https://bijbelwiki.famvisser.net/doku.php?id=commentaar:jesaja5-25" text:style-name="Internet_20_link" text:visited-style-name="Visited_20_Internet_20_Link">25 </text:a> “Daarom is de toorn des HEEREN ontstoken tegen Zijn volk, en Hij heeft tegen hetzelve Zijn hand uitgestrekt, en Hij heeft het geslagen, zodat de bergen hebben gebeefd, en hun dode lichamen zijn geworden als drek in het midden der straten. Om dit alles keert zich Zijn toorn niet af, maar Zijn hand is nog uitgestrekt. ”
<text:line-break/><text:a xlink:type="simple" xlink:href="https://bijbelwiki.famvisser.net/doku.php?id=commentaar:jesaja5-26" text:style-name="Internet_20_link" text:visited-style-name="Visited_20_Internet_20_Link">26 </text:a> “Want Hij zal een banier opwerpen onder de heidenen van verre, en Hij zal hen herwaarts sissen van het einde der aarde; en ziet, haastelijk, snellijk zullen zij aankomen. ”
<text:line-break/><text:a xlink:type="simple" xlink:href="https://bijbelwiki.famvisser.net/doku.php?id=commentaar:jesaja5-27" text:style-name="Internet_20_link" text:visited-style-name="Visited_20_Internet_20_Link">27 </text:a> “Geen moede, en geen struikelende zal onder hen wezen; niemand zal sluimeren noch slapen, noch de gordel zijner lendenen ontbonden worden, noch de schoenriem zijner schoenen afgescheurd worden. ”
<text:line-break/><text:a xlink:type="simple" xlink:href="https://bijbelwiki.famvisser.net/doku.php?id=commentaar:jesaja5-28" text:style-name="Internet_20_link" text:visited-style-name="Visited_20_Internet_20_Link">28 </text:a> “Welker pijlen scherp zullen zijn, en al hun bogen gespannen; hunner paarden hoeven zullen als een rots geacht zijn, en hun raderen als een wervelwind. ”
<text:line-break/><text:a xlink:type="simple" xlink:href="https://bijbelwiki.famvisser.net/doku.php?id=commentaar:jesaja5-29" text:style-name="Internet_20_link" text:visited-style-name="Visited_20_Internet_20_Link">29 </text:a> “Hun gebrul zal zijn als van een ouden leeuw, en zij zullen brullen als de jonge leeuwen, en zij zullen briesen, en den roof aangrijpen en wegvoeren; en er zal geen verlosser zijn. ”
<text:line-break/><text:a xlink:type="simple" xlink:href="https://bijbelwiki.famvisser.net/doku.php?id=commentaar:jesaja5-30" text:style-name="Internet_20_link" text:visited-style-name="Visited_20_Internet_20_Link">30 </text:a> “En zij zullen tegen hetzelve te dien dage bruisen, als het bruisen der zee. Dan zal men de aarde aanzien, maar ziet, er zal duisternis en benauwdheid zijn, en het licht zal verduisterd worden in hun verwoestin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dc:title>
  </office:meta>
</office:document-meta>
</file>