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56"/><text:bookmark-start text:name="__RefHeading___jesaja_56_1"/><text:bookmark-start text:name="jesaja_56"/>Jesaja 56<text:bookmark-end text:name="__RefHeading___jesaja_56_1"/><text:bookmark-end text:name="jesaja_56"/></text:h>
      <text:p text:style-name="Text_20_body"><text:line-break/><text:a xlink:type="simple" xlink:href="https://bijbelwiki.famvisser.net/doku.php?id=commentaar:jesaja56-1" text:style-name="Internet_20_link" text:visited-style-name="Visited_20_Internet_20_Link">1 </text:a> “Alzo zegt de HEERE: Bewaart het recht, en doet gerechtigheid; want Mijn heil is nabij om te komen, en Mijn gerechtigheid om geopenbaard te worden. ”
<text:line-break/><text:a xlink:type="simple" xlink:href="https://bijbelwiki.famvisser.net/doku.php?id=commentaar:jesaja56-2" text:style-name="Internet_20_link" text:visited-style-name="Visited_20_Internet_20_Link">2 </text:a> “Welgelukzalig is de mens, die zulks doet, en des mensen kind, dat daaraan vasthoudt; die den sabbat houdt, zodat gij dien niet ontheiligt, en die zijn hand bewaart van enig kwaad te doen. ”
<text:line-break/><text:a xlink:type="simple" xlink:href="https://bijbelwiki.famvisser.net/doku.php?id=commentaar:jesaja56-3" text:style-name="Internet_20_link" text:visited-style-name="Visited_20_Internet_20_Link">3 </text:a> “En de vreemde, die zich tot den HEERE gevoegd heeft, spreke niet, zeggende: De HEERE heeft mij gans en al van Zijn volk gescheiden; en de gesnedene zegge niet: Ziet, ik ben een dorre boom. ”
<text:line-break/><text:a xlink:type="simple" xlink:href="https://bijbelwiki.famvisser.net/doku.php?id=commentaar:jesaja56-4" text:style-name="Internet_20_link" text:visited-style-name="Visited_20_Internet_20_Link">4 </text:a> “Want alzo zegt de HEERE van de gesnedenen, die Mijn sabbatten houden, en verkiezen hetgeen, waartoe Ik lust heb, en vasthouden aan Mijn verbond; ”
<text:line-break/><text:a xlink:type="simple" xlink:href="https://bijbelwiki.famvisser.net/doku.php?id=commentaar:jesaja56-5" text:style-name="Internet_20_link" text:visited-style-name="Visited_20_Internet_20_Link">5 </text:a> “Ik zal hen ook in Mijn huis en binnen Mijn muren een plaats en een naam geven, beter dan der zonen en dan der dochteren; een eeuwigen naam zal Ik een ieder van hen geven, die niet uitgeroeid zal worden. ”
<text:line-break/><text:a xlink:type="simple" xlink:href="https://bijbelwiki.famvisser.net/doku.php?id=commentaar:jesaja56-6" text:style-name="Internet_20_link" text:visited-style-name="Visited_20_Internet_20_Link">6 </text:a> “En de vreemden, die zich tot den HEERE voegen, om Hem te dienen, en om den Naam des HEEREN lief te hebben, om Hem tot knechten te zijn; al wie den sabbat houdt, dat hij dien niet ontheilige, en die aan Mijn verbond vasthouden; ”
<text:line-break/><text:a xlink:type="simple" xlink:href="https://bijbelwiki.famvisser.net/doku.php?id=commentaar:jesaja56-7" text:style-name="Internet_20_link" text:visited-style-name="Visited_20_Internet_20_Link">7 </text:a> “Die zal Ik ook brengen tot Mijn heiligen berg, en Ik zal hen verheugen in Mijn bedehuis; hun brandoffers en hun slachtoffers zullen aangenaam wezen op Mijn altaar; want Mijn huis zal een bedehuis genoemd worden voor alle volken. ”
<text:line-break/><text:a xlink:type="simple" xlink:href="https://bijbelwiki.famvisser.net/doku.php?id=commentaar:jesaja56-8" text:style-name="Internet_20_link" text:visited-style-name="Visited_20_Internet_20_Link">8 </text:a> “De Heere HEERE, Die de verdrevenen van Israel vergadert, spreekt: Ik zal tot hem nog meer vergaderen, nevens hen, die tot hem vergaderd zijn. ”
<text:line-break/><text:a xlink:type="simple" xlink:href="https://bijbelwiki.famvisser.net/doku.php?id=commentaar:jesaja56-9" text:style-name="Internet_20_link" text:visited-style-name="Visited_20_Internet_20_Link">9 </text:a> “Al gij gedierten des velds, komt om te eten, ja, al gij gedierten in het woud! ”
<text:line-break/><text:a xlink:type="simple" xlink:href="https://bijbelwiki.famvisser.net/doku.php?id=commentaar:jesaja56-10" text:style-name="Internet_20_link" text:visited-style-name="Visited_20_Internet_20_Link">10 </text:a> “Hun wachters zijn allen blind, zij weten niet; zij allen zijn stomme honden, zij kunnen niet bassen; zij zijn slaperig, zij liggen neder, zij hebben het sluimeren lief. ”
<text:line-break/><text:a xlink:type="simple" xlink:href="https://bijbelwiki.famvisser.net/doku.php?id=commentaar:jesaja56-11" text:style-name="Internet_20_link" text:visited-style-name="Visited_20_Internet_20_Link">11 </text:a> “En deze honden zijn sterk van begeerte, zij kunnen niet verzadigd worden, ja, het zijn herders, die niet verstaan kunnen; zij allen keren zich naar hun weg, elkeen naar zijn gewin, elk uit zijn einde. ”
<text:line-break/><text:a xlink:type="simple" xlink:href="https://bijbelwiki.famvisser.net/doku.php?id=commentaar:jesaja56-12" text:style-name="Internet_20_link" text:visited-style-name="Visited_20_Internet_20_Link">12 </text:a> “Komt herwaarts, zeggen zij: ik zal wijn halen, en wij zullen sterken drank zuipen; en de dag van morgen zal zijn als deze, ja, groter, veel treffelijke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5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5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56</dc:title>
  </office:meta>
</office:document-meta>
</file>