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saja62"/><text:bookmark-start text:name="__RefHeading___jesaja_62_1"/><text:bookmark-start text:name="jesaja_62"/>Jesaja 62<text:bookmark-end text:name="__RefHeading___jesaja_62_1"/><text:bookmark-end text:name="jesaja_62"/></text:h>
      <text:p text:style-name="Text_20_body"><text:line-break/><text:a xlink:type="simple" xlink:href="https://bijbelwiki.famvisser.net/doku.php?id=commentaar:jesaja62-1" text:style-name="Internet_20_link" text:visited-style-name="Visited_20_Internet_20_Link">1 </text:a> “Om Sions wil zal ik niet zwijgen, en om Jeruzalems wil zal ik niet stil zijn; totdat haar gerechtigheid voortkome als een glans, en haar heil als een fakkel, die brandt. ”
<text:line-break/><text:a xlink:type="simple" xlink:href="https://bijbelwiki.famvisser.net/doku.php?id=commentaar:jesaja62-2" text:style-name="Internet_20_link" text:visited-style-name="Visited_20_Internet_20_Link">2 </text:a> “En de heidenen zullen uw gerechtigheid zien, en alle koningen uw heerlijkheid; en gij zult met een nieuwen naam genoemd worden, welken des HEEREN mond uitdrukkelijk noemen zal. ”
<text:line-break/><text:a xlink:type="simple" xlink:href="https://bijbelwiki.famvisser.net/doku.php?id=commentaar:jesaja62-3" text:style-name="Internet_20_link" text:visited-style-name="Visited_20_Internet_20_Link">3 </text:a> “En gij zult een sierlijke kroon zijn in de hand des HEEREN, en een koninklijke hoed in de hand uws Gods. ”
<text:line-break/><text:a xlink:type="simple" xlink:href="https://bijbelwiki.famvisser.net/doku.php?id=commentaar:jesaja62-4" text:style-name="Internet_20_link" text:visited-style-name="Visited_20_Internet_20_Link">4 </text:a> “Tot u zal niet meer gezegd worden: De verlatene, en tot uw land zal niet meer gezegd worden: Het verwoeste; maar gij zult genoemd worden: Mijn lust is aan haar! en uw land: Het getrouwde; want de HEERE heeft een lust aan u, en uw land zal getrouwd worden. ”
<text:line-break/><text:a xlink:type="simple" xlink:href="https://bijbelwiki.famvisser.net/doku.php?id=commentaar:jesaja62-5" text:style-name="Internet_20_link" text:visited-style-name="Visited_20_Internet_20_Link">5 </text:a> “Want gelijk een jongeling een jonkvrouw trouwt, alzo zullen uw kinderen u trouwen; en gelijk de bruidegom vrolijk is over de bruid, alzo zal uw God over u vrolijk zijn. ”
<text:line-break/><text:a xlink:type="simple" xlink:href="https://bijbelwiki.famvisser.net/doku.php?id=commentaar:jesaja62-6" text:style-name="Internet_20_link" text:visited-style-name="Visited_20_Internet_20_Link">6 </text:a> “O Jeruzalem! Ik heb wachters op uw muren besteld, die geduriglijk al den dag en al den nacht niet zullen zwijgen. O gij, die des HEEREN doet gedenken, laat geen stilzwijgen bij ulieden wezen! ”
<text:line-break/><text:a xlink:type="simple" xlink:href="https://bijbelwiki.famvisser.net/doku.php?id=commentaar:jesaja62-7" text:style-name="Internet_20_link" text:visited-style-name="Visited_20_Internet_20_Link">7 </text:a> “En zwijgt niet stil voor Hem, totdat Hij bevestige, en totdat Hij Jeruzalem stelle tot een lof op aarde. ”
<text:line-break/><text:a xlink:type="simple" xlink:href="https://bijbelwiki.famvisser.net/doku.php?id=commentaar:jesaja62-8" text:style-name="Internet_20_link" text:visited-style-name="Visited_20_Internet_20_Link">8 </text:a> “De HEERE heeft gezworen bij Zijn rechterhand, en bij den arm Zijner sterkte: indien Ik uw koren meer zal geven tot spijs voor uw vijanden, en indien de vreemden zullen drinken uw most, waaraan gij gearbeid hebt! ”
<text:line-break/><text:a xlink:type="simple" xlink:href="https://bijbelwiki.famvisser.net/doku.php?id=commentaar:jesaja62-9" text:style-name="Internet_20_link" text:visited-style-name="Visited_20_Internet_20_Link">9 </text:a> “Maar die het inzamelen zullen, die zullen het eten, en zij zullen den HEERE prijzen; en die hem vergaderen zullen, zullen hem drinken in de voorhoven Mijns heiligdoms. ”
<text:line-break/><text:a xlink:type="simple" xlink:href="https://bijbelwiki.famvisser.net/doku.php?id=commentaar:jesaja62-10" text:style-name="Internet_20_link" text:visited-style-name="Visited_20_Internet_20_Link">10 </text:a> “Gaat door, gaat door, door de poorten, bereidt den weg des volks; verhoogt, verhoogt een baan, ruimt de stenen weg, steekt een banier omhoog tot de volken! ”
<text:line-break/><text:a xlink:type="simple" xlink:href="https://bijbelwiki.famvisser.net/doku.php?id=commentaar:jesaja62-11" text:style-name="Internet_20_link" text:visited-style-name="Visited_20_Internet_20_Link">11 </text:a> “Ziet, de HEERE heeft doen horen, tot aan het einde der aarde: zegt de dochter van Sion: Zie, uw Heil komt; zie, Zijn loon is met Hem, en Zijn arbeidsloon is voor Zijn aangezicht. ”
<text:line-break/><text:a xlink:type="simple" xlink:href="https://bijbelwiki.famvisser.net/doku.php?id=commentaar:jesaja62-12" text:style-name="Internet_20_link" text:visited-style-name="Visited_20_Internet_20_Link">12 </text:a> “En zij zullen hen noemen het heilige volk, de verlosten des HEEREN; en gij zult genoemd worden de gezochte, de stad, die niet verlaten i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saja6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6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saja62</dc:title>
  </office:meta>
</office:document-meta>
</file>