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jesaja8"/><text:bookmark-start text:name="__RefHeading___jesaja_8_1"/><text:bookmark-start text:name="jesaja_8"/>Jesaja 8<text:bookmark-end text:name="__RefHeading___jesaja_8_1"/><text:bookmark-end text:name="jesaja_8"/></text:h>
      <text:p text:style-name="Text_20_body"><text:line-break/><text:a xlink:type="simple" xlink:href="https://bijbelwiki.famvisser.net/doku.php?id=commentaar:jesaja8-1" text:style-name="Internet_20_link" text:visited-style-name="Visited_20_Internet_20_Link">1 </text:a> “Verder zeide de HEERE tot mij: Neem u een grote rol, en schrijf daarop met eens mensen griffel: Haastende tot den roof, is hij spoedig tot den buit! ”
<text:line-break/><text:a xlink:type="simple" xlink:href="https://bijbelwiki.famvisser.net/doku.php?id=commentaar:jesaja8-2" text:style-name="Internet_20_link" text:visited-style-name="Visited_20_Internet_20_Link">2 </text:a> “Toen nam ik mij getrouwe getuigen, Uria, den priester, en Zacharia, den zoon van Jeberechja. ”
<text:line-break/><text:a xlink:type="simple" xlink:href="https://bijbelwiki.famvisser.net/doku.php?id=commentaar:jesaja8-3" text:style-name="Internet_20_link" text:visited-style-name="Visited_20_Internet_20_Link">3 </text:a> “En ik was tot de profetesse genaderd, die werd zwanger, en baarde een zoon; en de HEERE zeide tot mij: Noem zijn naam MAHER-SCHALAL, CHAZ-BAZ. ”
<text:line-break/><text:a xlink:type="simple" xlink:href="https://bijbelwiki.famvisser.net/doku.php?id=commentaar:jesaja8-4" text:style-name="Internet_20_link" text:visited-style-name="Visited_20_Internet_20_Link">4 </text:a> “Want eer dat knechtje zal kunnen roepen: Mijn vader! of, mijn moeder! zal men den rijkdom van Damaskus, en den buit van Samaria dragen voor het aangezicht van den koning van Assur. ”
<text:line-break/><text:a xlink:type="simple" xlink:href="https://bijbelwiki.famvisser.net/doku.php?id=commentaar:jesaja8-5" text:style-name="Internet_20_link" text:visited-style-name="Visited_20_Internet_20_Link">5 </text:a> “En de HEERE sprak nog verder tot mij, zeggende: ”
<text:line-break/><text:a xlink:type="simple" xlink:href="https://bijbelwiki.famvisser.net/doku.php?id=commentaar:jesaja8-6" text:style-name="Internet_20_link" text:visited-style-name="Visited_20_Internet_20_Link">6 </text:a> “Dewijl dit volk veracht de wateren van Siloa, die zachtjes gaan, en er vreugde is bij Rezin en den zoon van Remalia; ”
<text:line-break/><text:a xlink:type="simple" xlink:href="https://bijbelwiki.famvisser.net/doku.php?id=commentaar:jesaja8-7" text:style-name="Internet_20_link" text:visited-style-name="Visited_20_Internet_20_Link">7 </text:a> “Daarom ziet, zo zal de Heere over hen doen opkomen die sterke en geweldige wateren der rivier, den koning van Assyrie en al zijn heerlijkheid; en hij zal opkomen over al zijn stromen, en gaan over al zijn oevers; ”
<text:line-break/><text:a xlink:type="simple" xlink:href="https://bijbelwiki.famvisser.net/doku.php?id=commentaar:jesaja8-8" text:style-name="Internet_20_link" text:visited-style-name="Visited_20_Internet_20_Link">8 </text:a> “En hij zal doortrekken in Juda, hij zal het overstromen, en er doorgaan, hij zal tot aan den hals reiken; en de uitstrekkingen zijner vleugelen zullen vervullen de breedte uws lands, o Immanuel! ”
<text:line-break/><text:a xlink:type="simple" xlink:href="https://bijbelwiki.famvisser.net/doku.php?id=commentaar:jesaja8-9" text:style-name="Internet_20_link" text:visited-style-name="Visited_20_Internet_20_Link">9 </text:a> “Vergezelt u te zamen, gij volken! doch wordt verbroken; en neemt ter ore, allen gij, die in verre landen zijt, omgordt u, doch wordt verbroken; omgordt u, doch wordt verbroken! ”
<text:line-break/><text:a xlink:type="simple" xlink:href="https://bijbelwiki.famvisser.net/doku.php?id=commentaar:jesaja8-10" text:style-name="Internet_20_link" text:visited-style-name="Visited_20_Internet_20_Link">10 </text:a> “Beraadslaagt een raad, doch hij zal vernietigd worden; spreekt een woord, doch het zal niet bestaan; want God is met ons! ”
<text:line-break/><text:a xlink:type="simple" xlink:href="https://bijbelwiki.famvisser.net/doku.php?id=commentaar:jesaja8-11" text:style-name="Internet_20_link" text:visited-style-name="Visited_20_Internet_20_Link">11 </text:a> “Want alzo heeft de HEERE tot mij gezegd, met een sterke hand, en Hij onderwees mij van niet te wandelen op den weg dezes volks, zeggende: ”
<text:line-break/><text:a xlink:type="simple" xlink:href="https://bijbelwiki.famvisser.net/doku.php?id=commentaar:jesaja8-12" text:style-name="Internet_20_link" text:visited-style-name="Visited_20_Internet_20_Link">12 </text:a> “Gijlieden zult niet zeggen: Een verbintenis, van alles, waar dit volk van zegt: Het is een verbintenis; en vreest gijlieden hun vreze niet, en verschrikt niet. ”
<text:line-break/><text:a xlink:type="simple" xlink:href="https://bijbelwiki.famvisser.net/doku.php?id=commentaar:jesaja8-13" text:style-name="Internet_20_link" text:visited-style-name="Visited_20_Internet_20_Link">13 </text:a> “Den HEERE der heirscharen, Dien zult gijlieden heiligen, en Hij zij uw vreze, en Hij zij uw verschrikking. ”
<text:line-break/><text:a xlink:type="simple" xlink:href="https://bijbelwiki.famvisser.net/doku.php?id=commentaar:jesaja8-14" text:style-name="Internet_20_link" text:visited-style-name="Visited_20_Internet_20_Link">14 </text:a> “Dan zal Hij ulieden tot een Heiligdom zijn; maar tot een steen des aanstoots en tot een rotssteen der struikeling den twee huizen van Israel, tot een strik en tot een net den inwoners te Jeruzalem. ”
<text:line-break/><text:a xlink:type="simple" xlink:href="https://bijbelwiki.famvisser.net/doku.php?id=commentaar:jesaja8-15" text:style-name="Internet_20_link" text:visited-style-name="Visited_20_Internet_20_Link">15 </text:a> “En velen onder hen zullen struikelen, en vallen, en verbroken worden, en zullen verstrikt en gevangen worden. ”
<text:line-break/><text:a xlink:type="simple" xlink:href="https://bijbelwiki.famvisser.net/doku.php?id=commentaar:jesaja8-16" text:style-name="Internet_20_link" text:visited-style-name="Visited_20_Internet_20_Link">16 </text:a> Bind de getuigenis toe; verzegel de wet onder mijn leerlingen. 
<text:line-break/><text:a xlink:type="simple" xlink:href="https://bijbelwiki.famvisser.net/doku.php?id=commentaar:jesaja8-17" text:style-name="Internet_20_link" text:visited-style-name="Visited_20_Internet_20_Link">17 </text:a> “Daarom zal ik den Heere verbeiden, Die Zijn aangezicht verbergt voor het huis van Jakob, en ik zal Hem verwachten. ”
<text:line-break/><text:a xlink:type="simple" xlink:href="https://bijbelwiki.famvisser.net/doku.php?id=commentaar:jesaja8-18" text:style-name="Internet_20_link" text:visited-style-name="Visited_20_Internet_20_Link">18 </text:a> “Ziet, ik en de kinderen, die mij de HEERE gegeven heeft, zijn tot tekenen en tot wonderen in Israel, van den HEERE der heirscharen, Die op den berg Sion woont. ”
<text:line-break/><text:a xlink:type="simple" xlink:href="https://bijbelwiki.famvisser.net/doku.php?id=commentaar:jesaja8-19" text:style-name="Internet_20_link" text:visited-style-name="Visited_20_Internet_20_Link">19 </text:a> “Wanneer zij dan tot ulieden zeggen zullen: Vraagt waarzeggers en duivelskunstenaars, die daar piepen, en binnensmonds mompelen; zo zegt: Zal niet een volk zijn God vragen? zal men voor de levenden de doden vragen? ”
<text:line-break/><text:a xlink:type="simple" xlink:href="https://bijbelwiki.famvisser.net/doku.php?id=commentaar:jesaja8-20" text:style-name="Internet_20_link" text:visited-style-name="Visited_20_Internet_20_Link">20 </text:a> “Tot de wet en tot de getuigenis! zo zij niet spreken naar dit woord, het zal zijn, dat zij geen dageraad zullen hebben. ”
<text:line-break/><text:a xlink:type="simple" xlink:href="https://bijbelwiki.famvisser.net/doku.php?id=commentaar:jesaja8-21" text:style-name="Internet_20_link" text:visited-style-name="Visited_20_Internet_20_Link">21 </text:a> “En een ieder van hen zal daar doorgaan, hard gedrukt en hongerig; en het zal geschieden, wanneer hem hongert, en hij zeer toornig zal zijn, dan zal hij vloeken op zijn koning en op zijn God, als hij opwaarts zal zien; ”
<text:line-break/><text:a xlink:type="simple" xlink:href="https://bijbelwiki.famvisser.net/doku.php?id=commentaar:jesaja8-22" text:style-name="Internet_20_link" text:visited-style-name="Visited_20_Internet_20_Link">22 </text:a> “Als hij de aarde aanschouwen zal, ziet, er zal benauwdheid en duisternis zijn; hij zal verduisterd zijn door angst, en voortgedreven door donker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8</dc:title>
  </office:meta>
</office:document-meta>
</file>