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5"/><text:bookmark-start text:name="__RefHeading___job_25_1"/><text:bookmark-start text:name="job_25"/>Job 25<text:bookmark-end text:name="__RefHeading___job_25_1"/><text:bookmark-end text:name="job_25"/></text:h>
      <text:p text:style-name="Text_20_body"><text:line-break/><text:a xlink:type="simple" xlink:href="https://bijbelwiki.famvisser.net/doku.php?id=commentaar:job25-1" text:style-name="Internet_20_link" text:visited-style-name="Visited_20_Internet_20_Link">1 </text:a> “Toen antwoordde Bildad, de Suhiet, en zeide: ”
<text:line-break/><text:a xlink:type="simple" xlink:href="https://bijbelwiki.famvisser.net/doku.php?id=commentaar:job25-2" text:style-name="Internet_20_link" text:visited-style-name="Visited_20_Internet_20_Link">2 </text:a> “Heerschappij en vreze zijn bij Hem, Hij maakt vrede in Zijn hoogten. ”
<text:line-break/><text:a xlink:type="simple" xlink:href="https://bijbelwiki.famvisser.net/doku.php?id=commentaar:job25-3" text:style-name="Internet_20_link" text:visited-style-name="Visited_20_Internet_20_Link">3 </text:a> Is er een getal Zijner benden? En over wien staat Zijn licht niet op? 
<text:line-break/><text:a xlink:type="simple" xlink:href="https://bijbelwiki.famvisser.net/doku.php?id=commentaar:job25-4" text:style-name="Internet_20_link" text:visited-style-name="Visited_20_Internet_20_Link">4 </text:a> “Hoe zou dan een mens rechtvaardig zijn bij God, en hoe zou hij zuiver zijn, die van een vrouw geboren is? ”
<text:line-break/><text:a xlink:type="simple" xlink:href="https://bijbelwiki.famvisser.net/doku.php?id=commentaar:job25-5" text:style-name="Internet_20_link" text:visited-style-name="Visited_20_Internet_20_Link">5 </text:a> “Zie, tot de maan toe, en zij zal geen schijnsel geven; en de sterren zijn niet zuiver in Zijn ogen. ”
<text:line-break/><text:a xlink:type="simple" xlink:href="https://bijbelwiki.famvisser.net/doku.php?id=commentaar:job25-6" text:style-name="Internet_20_link" text:visited-style-name="Visited_20_Internet_20_Link">6 </text:a> “Hoeveel te min de mens, die een made is, en des mensen kind, die een worm is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5</dc:title>
  </office:meta>
</office:document-meta>
</file>