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32"/><text:bookmark-start text:name="__RefHeading___job_32_1"/><text:bookmark-start text:name="job_32"/>Job 32<text:bookmark-end text:name="__RefHeading___job_32_1"/><text:bookmark-end text:name="job_32"/></text:h>
      <text:p text:style-name="Text_20_body"><text:line-break/><text:a xlink:type="simple" xlink:href="https://bijbelwiki.famvisser.net/doku.php?id=commentaar:job32-1" text:style-name="Internet_20_link" text:visited-style-name="Visited_20_Internet_20_Link">1 </text:a> “Toen hielden de drie mannen op van Job te antwoorden, dewijl hij in zijn ogen rechtvaardig was. ”
<text:line-break/><text:a xlink:type="simple" xlink:href="https://bijbelwiki.famvisser.net/doku.php?id=commentaar:job32-2" text:style-name="Internet_20_link" text:visited-style-name="Visited_20_Internet_20_Link">2 </text:a> “Zo ontstak de toorn van Elihu, den zoon van Baracheel, den Buziet, van het geslacht van Ram; tegen Job werd zijn toorn ontstoken, omdat hij zijn ziel meer rechtvaardigde dan God. ”
<text:line-break/><text:a xlink:type="simple" xlink:href="https://bijbelwiki.famvisser.net/doku.php?id=commentaar:job32-3" text:style-name="Internet_20_link" text:visited-style-name="Visited_20_Internet_20_Link">3 </text:a> “Zijn toorn ontstak ook tegen zijn drie vrienden, omdat zij, geen antwoord vindende, nochtans Job verdoemden. ”
<text:line-break/><text:a xlink:type="simple" xlink:href="https://bijbelwiki.famvisser.net/doku.php?id=commentaar:job32-4" text:style-name="Internet_20_link" text:visited-style-name="Visited_20_Internet_20_Link">4 </text:a> “Doch Elihu had gewacht op Job in het spreken, omdat zij ouder van dagen waren dan hij. ”
<text:line-break/><text:a xlink:type="simple" xlink:href="https://bijbelwiki.famvisser.net/doku.php?id=commentaar:job32-5" text:style-name="Internet_20_link" text:visited-style-name="Visited_20_Internet_20_Link">5 </text:a> “Als dan Elihu zag, dat er geen antwoord was in den mond van die drie mannen, ontstak zijn toorn. ”
<text:line-break/><text:a xlink:type="simple" xlink:href="https://bijbelwiki.famvisser.net/doku.php?id=commentaar:job32-6" text:style-name="Internet_20_link" text:visited-style-name="Visited_20_Internet_20_Link">6 </text:a> “Hierom antwoordde Elihu, de zoon van Baracheel, den Buziet, en zeide: Ik ben minder van dagen, maar gijlieden zijt stokouden; daarom heb ik geschroomd en gevreesd, ulieden mijn gevoelen te vertonen. ”
<text:line-break/><text:a xlink:type="simple" xlink:href="https://bijbelwiki.famvisser.net/doku.php?id=commentaar:job32-7" text:style-name="Internet_20_link" text:visited-style-name="Visited_20_Internet_20_Link">7 </text:a> “Ik zeide: Laat de dagen spreken, en de veelheid der jaren wijsheid te kennen geven. ”
<text:line-break/><text:a xlink:type="simple" xlink:href="https://bijbelwiki.famvisser.net/doku.php?id=commentaar:job32-8" text:style-name="Internet_20_link" text:visited-style-name="Visited_20_Internet_20_Link">8 </text:a> “Zekerlijk de geest, die in den mens is, en de inblazing des Almachtigen, maakt henlieden verstandig. ”
<text:line-break/><text:a xlink:type="simple" xlink:href="https://bijbelwiki.famvisser.net/doku.php?id=commentaar:job32-9" text:style-name="Internet_20_link" text:visited-style-name="Visited_20_Internet_20_Link">9 </text:a> “De groten zijn niet wijs, en de ouden verstaan het recht niet. ”
<text:line-break/><text:a xlink:type="simple" xlink:href="https://bijbelwiki.famvisser.net/doku.php?id=commentaar:job32-10" text:style-name="Internet_20_link" text:visited-style-name="Visited_20_Internet_20_Link">10 </text:a> Daarom zeg ik: Hoor naar mij; ik zal mijn gevoelen ook vertonen. 
<text:line-break/><text:a xlink:type="simple" xlink:href="https://bijbelwiki.famvisser.net/doku.php?id=commentaar:job32-11" text:style-name="Internet_20_link" text:visited-style-name="Visited_20_Internet_20_Link">11 </text:a> “Ziet, ik heb gewacht op ulieder woorden; ik heb het oor gewend tot ulieder aanmerkingen, totdat gij redenen uitgezocht hadt. ”
<text:line-break/><text:a xlink:type="simple" xlink:href="https://bijbelwiki.famvisser.net/doku.php?id=commentaar:job32-12" text:style-name="Internet_20_link" text:visited-style-name="Visited_20_Internet_20_Link">12 </text:a> “Als ik nu acht op u gegeven heb, ziet, er is niemand, die Job overreedde, die uit ulieden zijn redenen beantwoordde; ”
<text:line-break/><text:a xlink:type="simple" xlink:href="https://bijbelwiki.famvisser.net/doku.php?id=commentaar:job32-13" text:style-name="Internet_20_link" text:visited-style-name="Visited_20_Internet_20_Link">13 </text:a> “Opdat gij niet zegt: Wij hebben de wijsheid gevonden; God heeft hem nedergestoten, geen mens. ”
<text:line-break/><text:a xlink:type="simple" xlink:href="https://bijbelwiki.famvisser.net/doku.php?id=commentaar:job32-14" text:style-name="Internet_20_link" text:visited-style-name="Visited_20_Internet_20_Link">14 </text:a> “Nu heeft hij tegen mij geen woorden gericht, en met ulieder woorden zal ik hem niet beantwoorden. ”
<text:line-break/><text:a xlink:type="simple" xlink:href="https://bijbelwiki.famvisser.net/doku.php?id=commentaar:job32-15" text:style-name="Internet_20_link" text:visited-style-name="Visited_20_Internet_20_Link">15 </text:a> “Zij zijn ontzet, zij antwoorden niet meer; zij hebben de woorden van zich verzet. ”
<text:line-break/><text:a xlink:type="simple" xlink:href="https://bijbelwiki.famvisser.net/doku.php?id=commentaar:job32-16" text:style-name="Internet_20_link" text:visited-style-name="Visited_20_Internet_20_Link">16 </text:a> “Ik heb dan gewacht, maar zij spreken niet; want zij staan stil; zij antwoorden niet meer. ”
<text:line-break/><text:a xlink:type="simple" xlink:href="https://bijbelwiki.famvisser.net/doku.php?id=commentaar:job32-17" text:style-name="Internet_20_link" text:visited-style-name="Visited_20_Internet_20_Link">17 </text:a> “Ik zal mijn deel ook antwoorden, ik zal mijn gevoelen ook vertonen. ”
<text:line-break/><text:a xlink:type="simple" xlink:href="https://bijbelwiki.famvisser.net/doku.php?id=commentaar:job32-18" text:style-name="Internet_20_link" text:visited-style-name="Visited_20_Internet_20_Link">18 </text:a> Want ik ben der woorden vol; de geest mijns buiks benauwt mij. 
<text:line-break/><text:a xlink:type="simple" xlink:href="https://bijbelwiki.famvisser.net/doku.php?id=commentaar:job32-19" text:style-name="Internet_20_link" text:visited-style-name="Visited_20_Internet_20_Link">19 </text:a> “Ziet, mijn buik is als de wijn, die niet geopend is; gelijk nieuwe lederen zakken zou hij bersten. ”
<text:line-break/><text:a xlink:type="simple" xlink:href="https://bijbelwiki.famvisser.net/doku.php?id=commentaar:job32-20" text:style-name="Internet_20_link" text:visited-style-name="Visited_20_Internet_20_Link">20 </text:a> “Ik zal spreken, opdat ik voor mij lucht krijge; ik zal mijn lippen openen, en zal antwoorden. ”
<text:line-break/><text:a xlink:type="simple" xlink:href="https://bijbelwiki.famvisser.net/doku.php?id=commentaar:job32-21" text:style-name="Internet_20_link" text:visited-style-name="Visited_20_Internet_20_Link">21 </text:a> “Och, dat ik niemands aangezicht aanneme, en tot den mens geen bijnamen gebruike! ”
<text:line-break/><text:a xlink:type="simple" xlink:href="https://bijbelwiki.famvisser.net/doku.php?id=commentaar:job32-22" text:style-name="Internet_20_link" text:visited-style-name="Visited_20_Internet_20_Link">22 </text:a> Want ik weet geen bijnamen te gebruiken; in kort zou mijn Maker mij wegnem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3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32</dc:title>
  </office:meta>
</office:document-meta>
</file>