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7"/><text:bookmark-start text:name="__RefHeading___job_7_1"/><text:bookmark-start text:name="job_7"/>Job 7<text:bookmark-end text:name="__RefHeading___job_7_1"/><text:bookmark-end text:name="job_7"/></text:h>
      <text:p text:style-name="Text_20_body"><text:line-break/><text:a xlink:type="simple" xlink:href="https://bijbelwiki.famvisser.net/doku.php?id=commentaar:job7-1" text:style-name="Internet_20_link" text:visited-style-name="Visited_20_Internet_20_Link">1 </text:a> “Heeft niet de mens een strijd op de aarde, en zijn zijn dagen niet als de dagen des dagloners? ”
<text:line-break/><text:a xlink:type="simple" xlink:href="https://bijbelwiki.famvisser.net/doku.php?id=commentaar:job7-2" text:style-name="Internet_20_link" text:visited-style-name="Visited_20_Internet_20_Link">2 </text:a> “Gelijk de dienstknecht hijgt naar de schaduw, en gelijk de dagloner verwacht zijn werkloon; ”
<text:line-break/><text:a xlink:type="simple" xlink:href="https://bijbelwiki.famvisser.net/doku.php?id=commentaar:job7-3" text:style-name="Internet_20_link" text:visited-style-name="Visited_20_Internet_20_Link">3 </text:a> “Alzo zijn mij maanden der ijdelheid ten erve geworden, en nachten der moeite zijn mij voorbereid. ”
<text:line-break/><text:a xlink:type="simple" xlink:href="https://bijbelwiki.famvisser.net/doku.php?id=commentaar:job7-4" text:style-name="Internet_20_link" text:visited-style-name="Visited_20_Internet_20_Link">4 </text:a> “Als ik te slapen lig, dan zeg ik: Wanneer zal ik opstaan, en Hij den avond afgemeten hebben? En ik word zat van woelingen tot aan den schemertijd. ”
<text:line-break/><text:a xlink:type="simple" xlink:href="https://bijbelwiki.famvisser.net/doku.php?id=commentaar:job7-5" text:style-name="Internet_20_link" text:visited-style-name="Visited_20_Internet_20_Link">5 </text:a> Mijn vlees is met het gewormte en met het gruis des stofs bekleed; mijn huid is gekliefd en verachtelijk geworden. 
<text:line-break/><text:a xlink:type="simple" xlink:href="https://bijbelwiki.famvisser.net/doku.php?id=commentaar:job7-6" text:style-name="Internet_20_link" text:visited-style-name="Visited_20_Internet_20_Link">6 </text:a> “Mijn dagen zijn lichter geweest dan een weversspoel, en zijn vergaan zonder verwachting. ”
<text:line-break/><text:a xlink:type="simple" xlink:href="https://bijbelwiki.famvisser.net/doku.php?id=commentaar:job7-7" text:style-name="Internet_20_link" text:visited-style-name="Visited_20_Internet_20_Link">7 </text:a> “Gedenk, dat mijn leven een wind is; mijn oog zal niet wederkomen, om het goede te zien. ”
<text:line-break/><text:a xlink:type="simple" xlink:href="https://bijbelwiki.famvisser.net/doku.php?id=commentaar:job7-8" text:style-name="Internet_20_link" text:visited-style-name="Visited_20_Internet_20_Link">8 </text:a> “Het oog desgenen, die mij nu ziet, zal mij niet zien; uw ogen zullen op mij zijn; maar ik zal niet meer zijn. ”
<text:line-break/><text:a xlink:type="simple" xlink:href="https://bijbelwiki.famvisser.net/doku.php?id=commentaar:job7-9" text:style-name="Internet_20_link" text:visited-style-name="Visited_20_Internet_20_Link">9 </text:a> “Een wolk vergaat en vaart henen; alzo die in het graf daalt, zal niet weder opkomen. ”
<text:line-break/><text:a xlink:type="simple" xlink:href="https://bijbelwiki.famvisser.net/doku.php?id=commentaar:job7-10" text:style-name="Internet_20_link" text:visited-style-name="Visited_20_Internet_20_Link">10 </text:a> “Hij zal niet meer wederkeren tot zijn huis, en zijn plaats zal hem niet meer kennen. ”
<text:line-break/><text:a xlink:type="simple" xlink:href="https://bijbelwiki.famvisser.net/doku.php?id=commentaar:job7-11" text:style-name="Internet_20_link" text:visited-style-name="Visited_20_Internet_20_Link">11 </text:a> “Zo zal ik ook mijn mond niet wederhouden, ik zal spreken in benauwdheid mijns geestes; ik zal klagen in bitterheid mijner ziel. ”
<text:line-break/><text:a xlink:type="simple" xlink:href="https://bijbelwiki.famvisser.net/doku.php?id=commentaar:job7-12" text:style-name="Internet_20_link" text:visited-style-name="Visited_20_Internet_20_Link">12 </text:a> “Ben ik dan een zee, of walvis, dat Gij om mij wachten zet? ”
<text:line-break/><text:a xlink:type="simple" xlink:href="https://bijbelwiki.famvisser.net/doku.php?id=commentaar:job7-13" text:style-name="Internet_20_link" text:visited-style-name="Visited_20_Internet_20_Link">13 </text:a> “Wanneer ik zeg: Mijn bedstede zal mij vertroosten, mijn leger zal van mijn klacht wat wegnemen; ”
<text:line-break/><text:a xlink:type="simple" xlink:href="https://bijbelwiki.famvisser.net/doku.php?id=commentaar:job7-14" text:style-name="Internet_20_link" text:visited-style-name="Visited_20_Internet_20_Link">14 </text:a> “Dan ontzet Gij mij met dromen, en door gezichten verschrikt Gij mij; ”
<text:line-break/><text:a xlink:type="simple" xlink:href="https://bijbelwiki.famvisser.net/doku.php?id=commentaar:job7-15" text:style-name="Internet_20_link" text:visited-style-name="Visited_20_Internet_20_Link">15 </text:a> Zodat mijn ziel de verworging kiest; den dood meer dan mijn beenderen. 
<text:line-break/><text:a xlink:type="simple" xlink:href="https://bijbelwiki.famvisser.net/doku.php?id=commentaar:job7-16" text:style-name="Internet_20_link" text:visited-style-name="Visited_20_Internet_20_Link">16 </text:a> “Ik versmaad ze, ik zal toch in der eeuwigheid niet leven; houd op van mij, want mijn dagen zijn ijdelheid. ”
<text:line-break/><text:a xlink:type="simple" xlink:href="https://bijbelwiki.famvisser.net/doku.php?id=commentaar:job7-17" text:style-name="Internet_20_link" text:visited-style-name="Visited_20_Internet_20_Link">17 </text:a> “Wat is de mens, dat Gij hem groot acht, en dat Gij Uw hart op hem zet? ”
<text:line-break/><text:a xlink:type="simple" xlink:href="https://bijbelwiki.famvisser.net/doku.php?id=commentaar:job7-18" text:style-name="Internet_20_link" text:visited-style-name="Visited_20_Internet_20_Link">18 </text:a> En dat Gij hem bezoekt in elken morgenstond; dat Gij hem in elken ogenblik beproeft? 
<text:line-break/><text:a xlink:type="simple" xlink:href="https://bijbelwiki.famvisser.net/doku.php?id=commentaar:job7-19" text:style-name="Internet_20_link" text:visited-style-name="Visited_20_Internet_20_Link">19 </text:a> “Hoe lang keert Gij U niet af van mij, en laat niet van mij af, totdat ik mijn speeksel inzwelge? ”
<text:line-break/><text:a xlink:type="simple" xlink:href="https://bijbelwiki.famvisser.net/doku.php?id=commentaar:job7-20" text:style-name="Internet_20_link" text:visited-style-name="Visited_20_Internet_20_Link">20 </text:a> “Heb ik gezondigd, wat zal ik U doen, o Mensenhoeder? Waarom hebt Gij mij U tot een tegenloop gesteld, dat ik mijzelven tot een last zij? ”
<text:line-break/><text:a xlink:type="simple" xlink:href="https://bijbelwiki.famvisser.net/doku.php?id=commentaar:job7-21" text:style-name="Internet_20_link" text:visited-style-name="Visited_20_Internet_20_Link">21 </text:a> “En waarom vergeeft Gij niet mijn overtreding, en doet mijn ongerechtigheid niet weg? Want nu zal ik in het stof liggen; en Gij zult mij vroeg zoeken, maar ik zal niet zij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7</dc:title>
  </office:meta>
</office:document-meta>
</file>