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n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na3"/><text:bookmark-start text:name="__RefHeading___jona_3_1"/><text:bookmark-start text:name="jona_3"/>Jona 3<text:bookmark-end text:name="__RefHeading___jona_3_1"/><text:bookmark-end text:name="jona_3"/></text:h>
      <text:p text:style-name="Text_20_body"><text:line-break/><text:a xlink:type="simple" xlink:href="https://bijbelwiki.famvisser.net/doku.php?id=commentaar:jona3-1" text:style-name="Internet_20_link" text:visited-style-name="Visited_20_Internet_20_Link">1 </text:a> “En het woord des HEEREN geschiedde ten anderen male tot Jona, zeggende: ”
<text:line-break/><text:a xlink:type="simple" xlink:href="https://bijbelwiki.famvisser.net/doku.php?id=commentaar:jona3-2" text:style-name="Internet_20_link" text:visited-style-name="Visited_20_Internet_20_Link">2 </text:a> “Maak u op, ga naar de grote stad Nineve; en predik tegen haar de prediking, die Ik tot u spreek. ”
<text:line-break/><text:a xlink:type="simple" xlink:href="https://bijbelwiki.famvisser.net/doku.php?id=commentaar:jona3-3" text:style-name="Internet_20_link" text:visited-style-name="Visited_20_Internet_20_Link">3 </text:a> “Toen maakte zich Jona op, en ging naar Nineve, naar het woord des HEEREN. Nineve nu was een grote stad Gods, van drie dagreizen. ”
<text:line-break/><text:a xlink:type="simple" xlink:href="https://bijbelwiki.famvisser.net/doku.php?id=commentaar:jona3-4" text:style-name="Internet_20_link" text:visited-style-name="Visited_20_Internet_20_Link">4 </text:a> “En Jona begon in de stad te gaan, een dagreis; en hij predikte, en zeide: Nog veertig dagen, dan zal Nineve worden omgekeerd. ”
<text:line-break/><text:a xlink:type="simple" xlink:href="https://bijbelwiki.famvisser.net/doku.php?id=commentaar:jona3-5" text:style-name="Internet_20_link" text:visited-style-name="Visited_20_Internet_20_Link">5 </text:a> “En de lieden van Nineve geloofden aan God; en zij riepen een vasten uit, en bekleedden zich met zakken, van hun grootste af tot hun kleinste toe. ”
<text:line-break/><text:a xlink:type="simple" xlink:href="https://bijbelwiki.famvisser.net/doku.php?id=commentaar:jona3-6" text:style-name="Internet_20_link" text:visited-style-name="Visited_20_Internet_20_Link">6 </text:a> “Want dit woord geraakte tot den koning van Nineve, en hij stond op van zijn troon, en deed zijn heerlijk overkleed van zich; en hij bedekte zich met een zak, en zat neder in de as. ”
<text:line-break/><text:a xlink:type="simple" xlink:href="https://bijbelwiki.famvisser.net/doku.php?id=commentaar:jona3-7" text:style-name="Internet_20_link" text:visited-style-name="Visited_20_Internet_20_Link">7 </text:a> “En hij liet uitroepen, en men sprak te Nineve, uit bevel des konings en zijner groten, zeggende: Laat mens noch beest, rund noch schaap, iets smaken, laat ze niet weiden, noch water drinken. ”
<text:line-break/><text:a xlink:type="simple" xlink:href="https://bijbelwiki.famvisser.net/doku.php?id=commentaar:jona3-8" text:style-name="Internet_20_link" text:visited-style-name="Visited_20_Internet_20_Link">8 </text:a> “Maar mens en beest zullen met zakken bedekt zijn, en zullen sterk tot God roepen; en zij zullen zich bekeren, een iegelijk van zijn bozen weg, en van het geweld, dat in hun handen is. ”
<text:line-break/><text:a xlink:type="simple" xlink:href="https://bijbelwiki.famvisser.net/doku.php?id=commentaar:jona3-9" text:style-name="Internet_20_link" text:visited-style-name="Visited_20_Internet_20_Link">9 </text:a> “Wie weet, God mocht Zich wenden, en berouw hebben; en Hij mocht Zich wenden van de hittigheid Zijns toorns, dat wij niet vergingen! ”
<text:line-break/><text:a xlink:type="simple" xlink:href="https://bijbelwiki.famvisser.net/doku.php?id=commentaar:jona3-10" text:style-name="Internet_20_link" text:visited-style-name="Visited_20_Internet_20_Link">10 </text:a> “En God zag hun werken, dat zij zich bekeerden van hun bozen weg; en het berouwde God over het kwaad, dat Hij gesproken had hun te zullen doen, en Hij deed het nie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n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na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na3</dc:title>
  </office:meta>
</office:document-meta>
</file>