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zu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zua14"/><text:bookmark-start text:name="__RefHeading___jozua_14_1"/><text:bookmark-start text:name="jozua_14"/>Jozua 14<text:bookmark-end text:name="__RefHeading___jozua_14_1"/><text:bookmark-end text:name="jozua_14"/></text:h>
      <text:p text:style-name="Text_20_body"><text:line-break/><text:a xlink:type="simple" xlink:href="https://bijbelwiki.famvisser.net/doku.php?id=commentaar:jozua14-1" text:style-name="Internet_20_link" text:visited-style-name="Visited_20_Internet_20_Link">1 </text:a> “Dit is nu hetgeen de kinderen Israels geerfd hebben in het land Kanaan; hetwelk de priester Eleazar, en Jozua, de zoon van Nun, en de hoofden der vaderen van de stammen der kinderen Israels, hun hebben doen erven; ”
<text:line-break/><text:a xlink:type="simple" xlink:href="https://bijbelwiki.famvisser.net/doku.php?id=commentaar:jozua14-2" text:style-name="Internet_20_link" text:visited-style-name="Visited_20_Internet_20_Link">2 </text:a> “Door het lot hunner erfenis, gelijk als de HEERE door den dienst van Mozes geboden had, aangaande de negen stammen en den halven stam. ”
<text:line-break/><text:a xlink:type="simple" xlink:href="https://bijbelwiki.famvisser.net/doku.php?id=commentaar:jozua14-3" text:style-name="Internet_20_link" text:visited-style-name="Visited_20_Internet_20_Link">3 </text:a> Want aan de twee stammen en den halven stam had Mozes een erfdeel gegeven op gene zijde van de Jordaan; maar aan de Levieten had hij geen erfdeel onder hen gegeven. 
<text:line-break/><text:a xlink:type="simple" xlink:href="https://bijbelwiki.famvisser.net/doku.php?id=commentaar:jozua14-4" text:style-name="Internet_20_link" text:visited-style-name="Visited_20_Internet_20_Link">4 </text:a> “Want de kinderen van Jozef waren twee stammen, Manasse en Efraim; en aan de Levieten gaven zij geen deel in het land, maar steden om te bewonen, en derzelver voorsteden voor hun vee en voor hun bezitting. ”
<text:line-break/><text:a xlink:type="simple" xlink:href="https://bijbelwiki.famvisser.net/doku.php?id=commentaar:jozua14-5" text:style-name="Internet_20_link" text:visited-style-name="Visited_20_Internet_20_Link">5 </text:a> “Gelijk als de HEERE Mozes geboden had, alzo deden de kinderen Israels, en zij deelden het land. ”
<text:line-break/><text:a xlink:type="simple" xlink:href="https://bijbelwiki.famvisser.net/doku.php?id=commentaar:jozua14-6" text:style-name="Internet_20_link" text:visited-style-name="Visited_20_Internet_20_Link">6 </text:a> “Toen naderden de kinderen van Juda tot Jozua, te Gilgal, en Kaleb, de zoon van Jefunne, de Keneziet, zeide tot hem: Gij weet het woord, dat de HEERE tot Mozes, den man Gods, gesproken heeft te Kades-Barnea, ter oorzake van mij, en ter oorzake van u. ”
<text:line-break/><text:a xlink:type="simple" xlink:href="https://bijbelwiki.famvisser.net/doku.php?id=commentaar:jozua14-7" text:style-name="Internet_20_link" text:visited-style-name="Visited_20_Internet_20_Link">7 </text:a> “Ik was veertig jaren oud, toen Mozes, de knecht des HEEREN, mij uitgezonden heeft van Kades-Barnea, om het land te verspieden, en ik hem antwoord bracht, gelijk als het in mijn hart was. ”
<text:line-break/><text:a xlink:type="simple" xlink:href="https://bijbelwiki.famvisser.net/doku.php?id=commentaar:jozua14-8" text:style-name="Internet_20_link" text:visited-style-name="Visited_20_Internet_20_Link">8 </text:a> “Maar mijn broeders, die met mij opgegaan waren, deden het hart des volks smelten; doch ik volhardde den HEERE, mijn God, na te volgen. ”
<text:line-break/><text:a xlink:type="simple" xlink:href="https://bijbelwiki.famvisser.net/doku.php?id=commentaar:jozua14-9" text:style-name="Internet_20_link" text:visited-style-name="Visited_20_Internet_20_Link">9 </text:a> “Toen zwoer Mozes te dien zelven dage, zeggende: Indien niet het land, waarop uw voet getreden heeft, u en uw kinderen ten erfdeel zal zijn in eeuwigheid, dewijl gij volhard hebt den HEERE, mijn God, na te volgen. ”
<text:line-break/><text:a xlink:type="simple" xlink:href="https://bijbelwiki.famvisser.net/doku.php?id=commentaar:jozua14-10" text:style-name="Internet_20_link" text:visited-style-name="Visited_20_Internet_20_Link">10 </text:a> “En nu, zie, de HEERE heeft mij in het leven behouden, gelijk als Hij gesproken heeft; het zijn nu vijf en veertig jaren, sedert dat de HEERE dit woord tot Mozes gesproken heeft, toen Israel in de woestijn wandelde; en nu, zie, ik ben heden vijf en tachtig jaren oud. ”
<text:line-break/><text:a xlink:type="simple" xlink:href="https://bijbelwiki.famvisser.net/doku.php?id=commentaar:jozua14-11" text:style-name="Internet_20_link" text:visited-style-name="Visited_20_Internet_20_Link">11 </text:a> “Ik ben nog heden zo sterk, gelijk als ik was ten dage, toen Mozes mij uitzond; gelijk mijn kracht toen was, alzo is nu mijn kracht, tot den oorlog, en om uit te gaan, en om in te gaan. ”
<text:line-break/><text:a xlink:type="simple" xlink:href="https://bijbelwiki.famvisser.net/doku.php?id=commentaar:jozua14-12" text:style-name="Internet_20_link" text:visited-style-name="Visited_20_Internet_20_Link">12 </text:a> “En nu, geef mij dit gebergte, waarvan de HEERE te dien dage gesproken heeft; want gij hebt het te dienzelven dage gehoord, dat de Enakieten aldaar waren, en dat er grote vaste steden waren; of de HEERE met mij ware, dat ik hen verdreef, gelijk als de HEERE gesproken heeft. ”
<text:line-break/><text:a xlink:type="simple" xlink:href="https://bijbelwiki.famvisser.net/doku.php?id=commentaar:jozua14-13" text:style-name="Internet_20_link" text:visited-style-name="Visited_20_Internet_20_Link">13 </text:a> “Toen zegende hem Jozua, en hij gaf Kaleb, den zoon van Jefunne, Hebron ten erfdeel. ”
<text:line-break/><text:a xlink:type="simple" xlink:href="https://bijbelwiki.famvisser.net/doku.php?id=commentaar:jozua14-14" text:style-name="Internet_20_link" text:visited-style-name="Visited_20_Internet_20_Link">14 </text:a> “Daarom werd Hebron aan Kaleb, den zoon van Jefunne, den Keneziet, ten erfdeel tot op dezen dag; omdat hij volhard had den HEERE, den God Israels, na te volgen. ”
<text:line-break/><text:a xlink:type="simple" xlink:href="https://bijbelwiki.famvisser.net/doku.php?id=commentaar:jozua14-15" text:style-name="Internet_20_link" text:visited-style-name="Visited_20_Internet_20_Link">15 </text:a> “De naam nu van Hebron was eertijds Kirjath-Arba, die een groot mens geweest is onder de Enakieten. En het land rustte van den krijg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zua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zua1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zua14</dc:title>
  </office:meta>
</office:document-meta>
</file>