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zu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ozua2"/><text:bookmark-start text:name="__RefHeading___jozua_2_1"/><text:bookmark-start text:name="jozua_2"/>Jozua 2<text:bookmark-end text:name="__RefHeading___jozua_2_1"/><text:bookmark-end text:name="jozua_2"/></text:h>
      <text:p text:style-name="Text_20_body"><text:line-break/><text:a xlink:type="simple" xlink:href="https://bijbelwiki.famvisser.net/doku.php?id=commentaar:jozua2-1" text:style-name="Internet_20_link" text:visited-style-name="Visited_20_Internet_20_Link">1 </text:a> “Jozua nu, de zoon van Nun, had twee mannen, die heimelijk verspieden zouden, gezonden van Sittim, zeggende: Gaat heen, bezichtigt het land en Jericho. Zij dan gingen, en kwamen ten huize van een vrouw, een hoer, wier naam was Rachab, en zij sliepen daar. ”
<text:line-break/><text:a xlink:type="simple" xlink:href="https://bijbelwiki.famvisser.net/doku.php?id=commentaar:jozua2-2" text:style-name="Internet_20_link" text:visited-style-name="Visited_20_Internet_20_Link">2 </text:a> “Toen werd den koning te Jericho geboodschapt, zeggende: Zie, in dezen nacht zijn hier mannen gekomen van de kinderen Israels, om dit land te doorzoeken. ”
<text:line-break/><text:a xlink:type="simple" xlink:href="https://bijbelwiki.famvisser.net/doku.php?id=commentaar:jozua2-3" text:style-name="Internet_20_link" text:visited-style-name="Visited_20_Internet_20_Link">3 </text:a> “Daarom zond de koning van Jericho tot Rachab, zeggende: Breng de mannen uit, die tot u gekomen zijn, die te uwen huize gekomen zijn; want zij zijn gekomen, om het ganse land te doorzoeken. ”
<text:line-break/><text:a xlink:type="simple" xlink:href="https://bijbelwiki.famvisser.net/doku.php?id=commentaar:jozua2-4" text:style-name="Internet_20_link" text:visited-style-name="Visited_20_Internet_20_Link">4 </text:a> “Maar die vrouw had die beide mannen genomen, en zij had hen verborgen; en zeide aldus: Er zijn mannen tot mij gekomen, maar ik wist niet, van waar zij waren. ”
<text:line-break/><text:a xlink:type="simple" xlink:href="https://bijbelwiki.famvisser.net/doku.php?id=commentaar:jozua2-5" text:style-name="Internet_20_link" text:visited-style-name="Visited_20_Internet_20_Link">5 </text:a> “En het geschiedde, als men de poort zou sluiten, als het duister was, dat die mannen uitgingen; ik weet niet, waarheen die mannen gegaan zijn; jaagt hen haastelijk na, want gij zult ze achterhalen. ”
<text:line-break/><text:a xlink:type="simple" xlink:href="https://bijbelwiki.famvisser.net/doku.php?id=commentaar:jozua2-6" text:style-name="Internet_20_link" text:visited-style-name="Visited_20_Internet_20_Link">6 </text:a> “Maar zij had hen op het dak doen klimmen, en zij had hen verstoken onder de vlasstoppelen, die van haar op het dak beschikt waren. ”
<text:line-break/><text:a xlink:type="simple" xlink:href="https://bijbelwiki.famvisser.net/doku.php?id=commentaar:jozua2-7" text:style-name="Internet_20_link" text:visited-style-name="Visited_20_Internet_20_Link">7 </text:a> “Die mannen nu jaagden hen na op den weg van de Jordaan, tot aan de veren; en men sloot de poort toe, nadat zij uitgegaan waren, die hen najaagden. ”
<text:line-break/><text:a xlink:type="simple" xlink:href="https://bijbelwiki.famvisser.net/doku.php?id=commentaar:jozua2-8" text:style-name="Internet_20_link" text:visited-style-name="Visited_20_Internet_20_Link">8 </text:a> “Eer zij nu sliepen, zo klom zij tot hen op, op het dak. ”
<text:line-break/><text:a xlink:type="simple" xlink:href="https://bijbelwiki.famvisser.net/doku.php?id=commentaar:jozua2-9" text:style-name="Internet_20_link" text:visited-style-name="Visited_20_Internet_20_Link">9 </text:a> “En zij sprak tot die mannen: Ik weet, dat de HEERE u dit land gegeven heeft, en dat ulieder verschrikking op ons gevallen is, en dat al de inwoners dezes lands voor ulieder aangezicht gesmolten zijn. ”
<text:line-break/><text:a xlink:type="simple" xlink:href="https://bijbelwiki.famvisser.net/doku.php?id=commentaar:jozua2-10" text:style-name="Internet_20_link" text:visited-style-name="Visited_20_Internet_20_Link">10 </text:a> “Want wij hebben gehoord, dat de HEERE de wateren der Schelfzee uitgedroogd heeft voor ulieder aangezicht, toen gij uit Egypte gingt; en wat gijlieden aan de twee koningen der Amorieten, Sihon en Og, gedaan hebt, die op gene zijde van de Jordaan waren, dewelke gijlieden verbannen hebt. ”
<text:line-break/><text:a xlink:type="simple" xlink:href="https://bijbelwiki.famvisser.net/doku.php?id=commentaar:jozua2-11" text:style-name="Internet_20_link" text:visited-style-name="Visited_20_Internet_20_Link">11 </text:a> “Als wij het hoorden, zo versmolt ons hart, en er bestaat geen moed meer in iemand, vanwege ulieder tegenwoordigheid; want de HEERE, ulieder God, is een God boven in den hemel, en beneden op de aarde. ”
<text:line-break/><text:a xlink:type="simple" xlink:href="https://bijbelwiki.famvisser.net/doku.php?id=commentaar:jozua2-12" text:style-name="Internet_20_link" text:visited-style-name="Visited_20_Internet_20_Link">12 </text:a> “Nu dan, zweert mij toch bij den HEERE, dewijl ik weldadigheid aan ulieden gedaan heb, dat gij ook weldadigheid doen zult aan mijns vaders huis, en geeft mij een waarteken, ”
<text:line-break/><text:a xlink:type="simple" xlink:href="https://bijbelwiki.famvisser.net/doku.php?id=commentaar:jozua2-13" text:style-name="Internet_20_link" text:visited-style-name="Visited_20_Internet_20_Link">13 </text:a> “Dat gij mijn vader en mijn moeder in het leven zult behouden, als ook mijn broeders en mijn zusters, met alles, wat zij hebben; en dat gij onze zielen van den dood redden zult. ”
<text:line-break/><text:a xlink:type="simple" xlink:href="https://bijbelwiki.famvisser.net/doku.php?id=commentaar:jozua2-14" text:style-name="Internet_20_link" text:visited-style-name="Visited_20_Internet_20_Link">14 </text:a> “Toen spraken die mannen tot haar: Onze ziel zij voor ulieden om te sterven, indien gijlieden deze onze zaak niet te kennen geeft; het zal dan geschieden, wanneer de HEERE ons dit land geeft, zo zullen wij aan u weldadigheid en trouw bewijzen. ”
<text:line-break/><text:a xlink:type="simple" xlink:href="https://bijbelwiki.famvisser.net/doku.php?id=commentaar:jozua2-15" text:style-name="Internet_20_link" text:visited-style-name="Visited_20_Internet_20_Link">15 </text:a> Zij liet hen dan neder met een zeel door het venster; want haar huis was op den stadsmuur; en zij woonde op den muur. 
<text:line-break/><text:a xlink:type="simple" xlink:href="https://bijbelwiki.famvisser.net/doku.php?id=commentaar:jozua2-16" text:style-name="Internet_20_link" text:visited-style-name="Visited_20_Internet_20_Link">16 </text:a> “En zij zeide tot hen: Gaat op het gebergte, opdat niet misschien de vervolgers u ontmoeten, en verbergt u aldaar drie dagen, totdat de vervolgers wedergekeerd zullen zijn; en gaat daarna uw weg. ”
<text:line-break/><text:a xlink:type="simple" xlink:href="https://bijbelwiki.famvisser.net/doku.php?id=commentaar:jozua2-17" text:style-name="Internet_20_link" text:visited-style-name="Visited_20_Internet_20_Link">17 </text:a> “Ook zeiden die mannen tot haar: Wij zullen onschuldig zijn van dezen uw eed, dien gij ons hebt doen zweren; ”
<text:line-break/><text:a xlink:type="simple" xlink:href="https://bijbelwiki.famvisser.net/doku.php?id=commentaar:jozua2-18" text:style-name="Internet_20_link" text:visited-style-name="Visited_20_Internet_20_Link">18 </text:a> “Zie, wanneer wij in het land komen, zo zult gij dit snoer van scharlakendraad aan het venster binden, door hetwelk gij ons zult nedergelaten hebben; en gij zult tot u in het huis vergaderen uw vader, en uw moeder, en uw broeders, en het ganse huisgezin uws vaders. ”
<text:line-break/><text:a xlink:type="simple" xlink:href="https://bijbelwiki.famvisser.net/doku.php?id=commentaar:jozua2-19" text:style-name="Internet_20_link" text:visited-style-name="Visited_20_Internet_20_Link">19 </text:a> “Zo zal het geschieden, al wie uit de deuren van uw huis naar buiten gaan zal, zijn bloed zij op zijn hoofd, en wij zullen onschuldig zijn; maar al wie bij u in het huis zijn zal, diens bloed zij op ons hoofd, indien een hand tegen hem zijn zal! ”
<text:line-break/><text:a xlink:type="simple" xlink:href="https://bijbelwiki.famvisser.net/doku.php?id=commentaar:jozua2-20" text:style-name="Internet_20_link" text:visited-style-name="Visited_20_Internet_20_Link">20 </text:a> “Maar indien gij deze onze zaak te kennen zult geven, zo zullen wij onschuldig zijn van uw eed, dien gij ons hebt doen zweren. ”
<text:line-break/><text:a xlink:type="simple" xlink:href="https://bijbelwiki.famvisser.net/doku.php?id=commentaar:jozua2-21" text:style-name="Internet_20_link" text:visited-style-name="Visited_20_Internet_20_Link">21 </text:a> Zij nu zeide: Het zij alzo naar uw woorden. Toen liet zij hen gaan; en zij gingen heen; en zij bond het scharlakensnoer aan het venster. 
<text:line-break/><text:a xlink:type="simple" xlink:href="https://bijbelwiki.famvisser.net/doku.php?id=commentaar:jozua2-22" text:style-name="Internet_20_link" text:visited-style-name="Visited_20_Internet_20_Link">22 </text:a> “Zij dan gingen heen, en kwamen op het gebergte, en bleven aldaar drie dagen, totdat de vervolgers wedergekeerd waren; want de vervolgers hadden hen op al den weg gezocht, maar niet gevonden. ”
<text:line-break/><text:a xlink:type="simple" xlink:href="https://bijbelwiki.famvisser.net/doku.php?id=commentaar:jozua2-23" text:style-name="Internet_20_link" text:visited-style-name="Visited_20_Internet_20_Link">23 </text:a> “Alzo keerden die twee mannen weder, en gingen af van het gebergte, en voeren over, en kwamen tot Jozua, den zoon van Nun; en zij vertelden hem al wat hun wedervaren was. ”
<text:line-break/><text:a xlink:type="simple" xlink:href="https://bijbelwiki.famvisser.net/doku.php?id=commentaar:jozua2-24" text:style-name="Internet_20_link" text:visited-style-name="Visited_20_Internet_20_Link">24 </text:a> “En zij zeiden tot Jozua: Zekerlijk, de HEERE heeft dat ganse land in onze handen gegeven; want ook zijn al de inwoners des lands voor onze aangezichten gesmolt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ozua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zua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zua2</dc:title>
  </office:meta>
</office:document-meta>
</file>