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klaaglieder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klaagliederen2"/><text:bookmark-start text:name="__RefHeading___klaagliederen_2_1"/><text:bookmark-start text:name="klaagliederen_2"/>Klaagliederen 2<text:bookmark-end text:name="__RefHeading___klaagliederen_2_1"/><text:bookmark-end text:name="klaagliederen_2"/></text:h>
      <text:p text:style-name="Text_20_body"><text:line-break/><text:a xlink:type="simple" xlink:href="https://bijbelwiki.famvisser.net/doku.php?id=commentaar:klaagliederen2-1" text:style-name="Internet_20_link" text:visited-style-name="Visited_20_Internet_20_Link">1 </text:a> Aleph. Hoe heeft de Heere de dochter Sions in Zijn toorn bewolkt? Hij heeft de heerlijkheid van Israel van den hemel op de aarde nedergeworpen; en Hij heeft aan de voetbank Zijner voeten niet gedacht in den dag Zijns toorns. 
<text:line-break/><text:a xlink:type="simple" xlink:href="https://bijbelwiki.famvisser.net/doku.php?id=commentaar:klaagliederen2-2" text:style-name="Internet_20_link" text:visited-style-name="Visited_20_Internet_20_Link">2 </text:a> “Beth. De Heere heeft al de woningen Jakobs verslonden, en heeft ze niet verschoond; Hij heeft de vastigheden der dochter van Juda afgebroken in Zijn verbolgenheid, Hij heeft gemaakt, dat zij de aarde raken; Hij heeft het koninkrijk en deszelfs vorsten ontheiligd. ”
<text:line-break/><text:a xlink:type="simple" xlink:href="https://bijbelwiki.famvisser.net/doku.php?id=commentaar:klaagliederen2-3" text:style-name="Internet_20_link" text:visited-style-name="Visited_20_Internet_20_Link">3 </text:a> “Gimel. Hij heeft, in ontsteking des toorns, den gehelen hoorn Israels afgehouwen; Hij heeft Zijn rechterhand achterwaarts getrokken, toen de vijand kwam, en Hij is tegen Jakob ontstoken als een vlammend vuur, dat rondom verteert. ”
<text:line-break/><text:a xlink:type="simple" xlink:href="https://bijbelwiki.famvisser.net/doku.php?id=commentaar:klaagliederen2-4" text:style-name="Internet_20_link" text:visited-style-name="Visited_20_Internet_20_Link">4 </text:a> “Daleth. Hij heeft Zijn boog gespannen als een vijand; Hij heeft zich met Zijn rechterhand gesteld als een tegenpartijder, dat Hij doodde al de begeerlijke dingen der ogen; Hij heeft Zijn grimmigheid in de tent der dochter Sions uitgestort als een vuur. ”
<text:line-break/><text:a xlink:type="simple" xlink:href="https://bijbelwiki.famvisser.net/doku.php?id=commentaar:klaagliederen2-5" text:style-name="Internet_20_link" text:visited-style-name="Visited_20_Internet_20_Link">5 </text:a> “He. De Heere is geworden als een vijand; Hij heeft Israel verslonden, Hij heeft al haar paleizen verslonden. Hij heeft deszelfs vastigheden verdorven; en Hij heeft bij de dochter van Juda het klagen en kermen vermenigvuldigd. ”
<text:line-break/><text:a xlink:type="simple" xlink:href="https://bijbelwiki.famvisser.net/doku.php?id=commentaar:klaagliederen2-6" text:style-name="Internet_20_link" text:visited-style-name="Visited_20_Internet_20_Link">6 </text:a> “Vau. En Hij heeft Zijn hut met geweld afgerukt, als een hof, Hij heeft Zijn vergaderplaats verdorven; de HEERE heeft in Sion doen vergeten den hoogtijd en den sabbat, en Hij heeft in de gramschap Zijns toorns den koning en den priester smadelijk verworpen. ”
<text:line-break/><text:a xlink:type="simple" xlink:href="https://bijbelwiki.famvisser.net/doku.php?id=commentaar:klaagliederen2-7" text:style-name="Internet_20_link" text:visited-style-name="Visited_20_Internet_20_Link">7 </text:a> “Zain. De Heere heeft Zijn altaar verstoten. Hij heeft Zijn heiligdom te niet gedaan, Hij heeft de muren harer paleizen in des vijands hand overgegeven; zij hebben in het huis des HEEREN een stem verheven als op den dag eens gezetten hoogtijds. ”
<text:line-break/><text:a xlink:type="simple" xlink:href="https://bijbelwiki.famvisser.net/doku.php?id=commentaar:klaagliederen2-8" text:style-name="Internet_20_link" text:visited-style-name="Visited_20_Internet_20_Link">8 </text:a> “Cheth. De HEERE heeft gedacht te verderven den muur der dochter Sions; Hij heeft het richtsnoer daarover getogen, Hij heeft Zijn hand niet afgewend, dat Hij ze niet verslonde; en Hij heeft den voormuur en den muur te zamen treurig gemaakt, zij zijn verzwakt. ”
<text:line-break/><text:a xlink:type="simple" xlink:href="https://bijbelwiki.famvisser.net/doku.php?id=commentaar:klaagliederen2-9" text:style-name="Internet_20_link" text:visited-style-name="Visited_20_Internet_20_Link">9 </text:a> Teth. Haar poorten zijn in de aarde verzonken; Hij heeft haar grendelen verdorven en gebroken; haar koning en haar vorsten zijn onder de heidenen; er is geen wet; haar profeten vinden ook geen gezicht van den HEERE. 
<text:line-break/><text:a xlink:type="simple" xlink:href="https://bijbelwiki.famvisser.net/doku.php?id=commentaar:klaagliederen2-10" text:style-name="Internet_20_link" text:visited-style-name="Visited_20_Internet_20_Link">10 </text:a> “Jod. De oudsten der dochter Sions zitten op de aarde, zij zwijgen stil, zij werpen stof op hun hoofd, zij hebben zakken aangegord; de jonge dochters van Jeruzalem laten haar hoofd ter aarde hangen. ”
<text:line-break/><text:a xlink:type="simple" xlink:href="https://bijbelwiki.famvisser.net/doku.php?id=commentaar:klaagliederen2-11" text:style-name="Internet_20_link" text:visited-style-name="Visited_20_Internet_20_Link">11 </text:a> “Caph. Mijn ogen zijn verteerd door tranen, mijn ingewand wordt beroerd; mijn lever is ter aarde uitgeschud, vanwege de breuk der dochter mijns volks; omdat het kind en de zuigeling op de straten der stad in onmacht zinken; ”
<text:line-break/><text:a xlink:type="simple" xlink:href="https://bijbelwiki.famvisser.net/doku.php?id=commentaar:klaagliederen2-12" text:style-name="Internet_20_link" text:visited-style-name="Visited_20_Internet_20_Link">12 </text:a> “Lamed. Als zij tot hun moeders zeggen: Waar is koren en wijn, als zij op de straten der stad in onmacht zinken, als de verslagenen; als zich hun ziel uitschudt in den schoot hunner moeders. ”
<text:line-break/><text:a xlink:type="simple" xlink:href="https://bijbelwiki.famvisser.net/doku.php?id=commentaar:klaagliederen2-13" text:style-name="Internet_20_link" text:visited-style-name="Visited_20_Internet_20_Link">13 </text:a> “Mem. Wat getuigen zal ik u brengen, wat zal ik bij u vergelijken, gij dochter Jeruzalems? Wat zal ik bij u vergelijken, dat ik u trooste, gij jonkvrouw, dochter Sions, want uw breuk is zo groot als de zee, wie kan u helen? ”
<text:line-break/><text:a xlink:type="simple" xlink:href="https://bijbelwiki.famvisser.net/doku.php?id=commentaar:klaagliederen2-14" text:style-name="Internet_20_link" text:visited-style-name="Visited_20_Internet_20_Link">14 </text:a> “Nun. Uw profeten hebben u ijdelheid en ongerijmdheid gezien, en zij hebben u uw ongerechtigheid niet geopenbaard, om uw gevangenis af te wenden, maar zij hebben voor u gezien ijdele lasten en uitstotingen. ”
<text:line-break/><text:a xlink:type="simple" xlink:href="https://bijbelwiki.famvisser.net/doku.php?id=commentaar:klaagliederen2-15" text:style-name="Internet_20_link" text:visited-style-name="Visited_20_Internet_20_Link">15 </text:a> “Samech. Allen, die over weg gaan, klappen met de handen over u, zij fluiten en schudden hun hoofd over de dochter Jeruzalems, zeggende: Is dit die stad, waar men van zeide, dat zij volkomen van schoonheid was, een vreugde der ganse aarde? ”
<text:line-break/><text:a xlink:type="simple" xlink:href="https://bijbelwiki.famvisser.net/doku.php?id=commentaar:klaagliederen2-16" text:style-name="Internet_20_link" text:visited-style-name="Visited_20_Internet_20_Link">16 </text:a> “Pe. Al uw vijanden sperren hun mond op over u, zij fluiten en knersen met de tanden, zij zeggen: Wij hebben haar verslonden; dit is immers de dag, dien wij verwacht hebben, wij hebben hem gevonden, wij hebben hem gezien. ”
<text:line-break/><text:a xlink:type="simple" xlink:href="https://bijbelwiki.famvisser.net/doku.php?id=commentaar:klaagliederen2-17" text:style-name="Internet_20_link" text:visited-style-name="Visited_20_Internet_20_Link">17 </text:a> “Ain. De HEERE heeft gedaan, wat Hij gedacht had, Hij heeft Zijn woord vervuld, dat Hij bevolen had van oude dagen; Hij heeft afgebroken en niet gespaard; en Hij heeft den vijand over u verblijd, Hij heeft den hoorn uwer tegenpartijders verhoogd. ”
<text:line-break/><text:a xlink:type="simple" xlink:href="https://bijbelwiki.famvisser.net/doku.php?id=commentaar:klaagliederen2-18" text:style-name="Internet_20_link" text:visited-style-name="Visited_20_Internet_20_Link">18 </text:a> “Tsade. Hun hart schreeuwde tot den Heere: O gij muur der dochter Sions, laat dag en nacht tranen afvlieten als een beek; geef uzelve geen rust, uw oogappel houde niet op! ”
<text:line-break/><text:a xlink:type="simple" xlink:href="https://bijbelwiki.famvisser.net/doku.php?id=commentaar:klaagliederen2-19" text:style-name="Internet_20_link" text:visited-style-name="Visited_20_Internet_20_Link">19 </text:a> “Koph. Maak u op, maak geschrei des nachts in het begin der nachtwaken, stort uw hart uit voor het aangezicht des Heeren als water; hef uw handen tot Hem op voor de ziel uwer kinderkens, die in onmacht gevallen zijn van honger, vooraan op alle straten. ”
<text:line-break/><text:a xlink:type="simple" xlink:href="https://bijbelwiki.famvisser.net/doku.php?id=commentaar:klaagliederen2-20" text:style-name="Internet_20_link" text:visited-style-name="Visited_20_Internet_20_Link">20 </text:a> “Resch. Zie, HEERE, aanschouw toch, aan wien Gij alzo gedaan hebt; zullen dan de vrouwen haar vrucht eten, de kinderkens, die men op de handen draagt? Zullen dan de profeet en de priester in het heiligdom des Heeren gedood worden? ”
<text:line-break/><text:a xlink:type="simple" xlink:href="https://bijbelwiki.famvisser.net/doku.php?id=commentaar:klaagliederen2-21" text:style-name="Internet_20_link" text:visited-style-name="Visited_20_Internet_20_Link">21 </text:a> “Schin. De jongen en de ouden liggen op de aarde op de straten; mijn jonkvrouwen en mijn jongelingen zijn door het zwaard gevallen; Gij hebt ze in den dag Uws toorns gedood, Gij hebt ze geslacht en niet verschoond. ”
<text:line-break/><text:a xlink:type="simple" xlink:href="https://bijbelwiki.famvisser.net/doku.php?id=commentaar:klaagliederen2-22" text:style-name="Internet_20_link" text:visited-style-name="Visited_20_Internet_20_Link">22 </text:a> “Thau. Gij hebt mijn verschrikkingen van rondom geroepen, als tot een dag eens gezetten hoogtijds; en er is niemand aan den dag des toorns des HEEREN ontkomen of overgebleven; die ik op de handen gedragen en opgetogen heb, die heeft mijn vijand omgebrach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klaaglieder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klaagliederen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klaagliederen2</dc:title>
  </office:meta>
</office:document-meta>
</file>