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klaagliederen4"/><text:bookmark-start text:name="__RefHeading___klaagliederen_4_1"/><text:bookmark-start text:name="klaagliederen_4"/>Klaagliederen 4<text:bookmark-end text:name="__RefHeading___klaagliederen_4_1"/><text:bookmark-end text:name="klaagliederen_4"/></text:h>
      <text:p text:style-name="Text_20_body"><text:line-break/><text:a xlink:type="simple" xlink:href="https://bijbelwiki.famvisser.net/doku.php?id=commentaar:klaagliederen4-1" text:style-name="Internet_20_link" text:visited-style-name="Visited_20_Internet_20_Link">1 </text:a> “Aleph. Hoe is het goud zo verdonkerd, het goede fijne goud zo veranderd! Hoe zijn de stenen des heiligdoms vooraan op alle straten verworpen! ”
<text:line-break/><text:a xlink:type="simple" xlink:href="https://bijbelwiki.famvisser.net/doku.php?id=commentaar:klaagliederen4-2" text:style-name="Internet_20_link" text:visited-style-name="Visited_20_Internet_20_Link">2 </text:a> “Beth. De kostelijke kinderen Sions, tegen fijn goud geschat, hoe zijn zij nu gelijk gerekend aan de aarden flessen, het werk van de handen eens pottenbakkers! ”
<text:line-break/><text:a xlink:type="simple" xlink:href="https://bijbelwiki.famvisser.net/doku.php?id=commentaar:klaagliederen4-3" text:style-name="Internet_20_link" text:visited-style-name="Visited_20_Internet_20_Link">3 </text:a> “Gimel. Zelfs laten de zeekalveren de borsten neder, zij zogen hun welpen; maar de dochter mijns volks is als een wrede geworden, gelijk de struisen in de woestijn. ”
<text:line-break/><text:a xlink:type="simple" xlink:href="https://bijbelwiki.famvisser.net/doku.php?id=commentaar:klaagliederen4-4" text:style-name="Internet_20_link" text:visited-style-name="Visited_20_Internet_20_Link">4 </text:a> “Daleth. De tong van het zoogkind kleeft aan zijn gehemelte van dorst; de kinderkens eisen brood, er is niemand, die het hun mededeelt. ”
<text:line-break/><text:a xlink:type="simple" xlink:href="https://bijbelwiki.famvisser.net/doku.php?id=commentaar:klaagliederen4-5" text:style-name="Internet_20_link" text:visited-style-name="Visited_20_Internet_20_Link">5 </text:a> “He. Die lekkernijen aten, versmachten nu op de straten; die in karmozijn opgetrokken zijn, omhelzen den drek. ”
<text:line-break/><text:a xlink:type="simple" xlink:href="https://bijbelwiki.famvisser.net/doku.php?id=commentaar:klaagliederen4-6" text:style-name="Internet_20_link" text:visited-style-name="Visited_20_Internet_20_Link">6 </text:a> “Vau. En de ongerechtigheid der dochter mijns volks is groter dan de zonden van Sodom, dat als in een ogenblik omgekeerd werd, en geen handen hadden arbeid over haar. ”
<text:line-break/><text:a xlink:type="simple" xlink:href="https://bijbelwiki.famvisser.net/doku.php?id=commentaar:klaagliederen4-7" text:style-name="Internet_20_link" text:visited-style-name="Visited_20_Internet_20_Link">7 </text:a> “Zain. Haar bijzondersten waren reiner dan de sneeuw, zij waren witter dan melk; zij waren roder van lichaam dan robijnen, gladder dan een saffier. ”
<text:line-break/><text:a xlink:type="simple" xlink:href="https://bijbelwiki.famvisser.net/doku.php?id=commentaar:klaagliederen4-8" text:style-name="Internet_20_link" text:visited-style-name="Visited_20_Internet_20_Link">8 </text:a> “Cheth. Maar nu is hun gedaante verduisterd van zwartigheid, men kent hen niet op de straten; hun huid kleeft aan hun beenderen, zij is verdord, zij is geworden als een hout. ”
<text:line-break/><text:a xlink:type="simple" xlink:href="https://bijbelwiki.famvisser.net/doku.php?id=commentaar:klaagliederen4-9" text:style-name="Internet_20_link" text:visited-style-name="Visited_20_Internet_20_Link">9 </text:a> “Teth. De verslagenen van het zwaard zijn gelukkiger dan de verslagenen van den honger; want die vlieten daarhenen, als doorstoken zijnde, omdat er geen vruchten der velden zijn. ”
<text:line-break/><text:a xlink:type="simple" xlink:href="https://bijbelwiki.famvisser.net/doku.php?id=commentaar:klaagliederen4-10" text:style-name="Internet_20_link" text:visited-style-name="Visited_20_Internet_20_Link">10 </text:a> Jod. De handen der barmhartige vrouwen hebben haar kinderen gekookt; zij zijn haar tot spijze geworden in de verbreking der dochter mijns volks. 
<text:line-break/><text:a xlink:type="simple" xlink:href="https://bijbelwiki.famvisser.net/doku.php?id=commentaar:klaagliederen4-11" text:style-name="Internet_20_link" text:visited-style-name="Visited_20_Internet_20_Link">11 </text:a> “Caph. De HEERE heeft Zijn grimmigheid volbracht, Hij heeft de hittigheid Zijns toorns uitgestort; en Hij heeft te Sion een vuur aangestoken, hetwelk haar fondamenten verteerd heeft. ”
<text:line-break/><text:a xlink:type="simple" xlink:href="https://bijbelwiki.famvisser.net/doku.php?id=commentaar:klaagliederen4-12" text:style-name="Internet_20_link" text:visited-style-name="Visited_20_Internet_20_Link">12 </text:a> “Lamed. De koningen der aarde zouden het niet geloofd hebben, noch al de inwoners der wereld, dat de tegenpartijder en vijand tot de poorten van Jeruzalem zou ingaan. ”
<text:line-break/><text:a xlink:type="simple" xlink:href="https://bijbelwiki.famvisser.net/doku.php?id=commentaar:klaagliederen4-13" text:style-name="Internet_20_link" text:visited-style-name="Visited_20_Internet_20_Link">13 </text:a> “Mem. Het is vanwege de zonden harer profeten, en de misdaden harer priesteren, die in het midden van haar het bloed der rechtvaardigen vergoten hebben. ”
<text:line-break/><text:a xlink:type="simple" xlink:href="https://bijbelwiki.famvisser.net/doku.php?id=commentaar:klaagliederen4-14" text:style-name="Internet_20_link" text:visited-style-name="Visited_20_Internet_20_Link">14 </text:a> “Nun. Zij zwierven als blinden op de straten, zij waren met bloed besmet, zodat men niet kon zien, of men raakte hun klederen aan. ”
<text:line-break/><text:a xlink:type="simple" xlink:href="https://bijbelwiki.famvisser.net/doku.php?id=commentaar:klaagliederen4-15" text:style-name="Internet_20_link" text:visited-style-name="Visited_20_Internet_20_Link">15 </text:a> “Samech. Zij riepen tot hen: Wijkt, hier is een onreine wijkt, wijkt, roert niet aan! Zekerlijk, zij zijn weggevlogen, ja, weggezworven; zij zeiden onder de heidenen: Zij zullen er niet langer wonen. ”
<text:line-break/><text:a xlink:type="simple" xlink:href="https://bijbelwiki.famvisser.net/doku.php?id=commentaar:klaagliederen4-16" text:style-name="Internet_20_link" text:visited-style-name="Visited_20_Internet_20_Link">16 </text:a> “Pe. Des HEEREN aangezicht heeft ze verdeeld. Hij zal ze voortaan niet meer aanzien; zij hebben het aangezicht der priesteren niet geeerd, zij hebben den ouden geen genade bewezen. ”
<text:line-break/><text:a xlink:type="simple" xlink:href="https://bijbelwiki.famvisser.net/doku.php?id=commentaar:klaagliederen4-17" text:style-name="Internet_20_link" text:visited-style-name="Visited_20_Internet_20_Link">17 </text:a> “Ain. Nog bezweken ons onze ogen, ziende naar onze ijdele hulp; wij gaapten met ons gapen op een volk, dat niet kon verlossen. ”
<text:line-break/><text:a xlink:type="simple" xlink:href="https://bijbelwiki.famvisser.net/doku.php?id=commentaar:klaagliederen4-18" text:style-name="Internet_20_link" text:visited-style-name="Visited_20_Internet_20_Link">18 </text:a> “Tsade. Zij hebben onze gangen nagespeurd, dat wij op onze straten niet gaan konden; ons einde is genaderd, onze dagen zijn vervuld, ja, ons einde is gekomen. ”
<text:line-break/><text:a xlink:type="simple" xlink:href="https://bijbelwiki.famvisser.net/doku.php?id=commentaar:klaagliederen4-19" text:style-name="Internet_20_link" text:visited-style-name="Visited_20_Internet_20_Link">19 </text:a> “Koph. Onze vervolgers zijn sneller geweest dan de arenden des hemels; zij hebben ons op de bergen hittiglijk vervolgd, in de woestijn hebben zij ons lagen gelegd. ”
<text:line-break/><text:a xlink:type="simple" xlink:href="https://bijbelwiki.famvisser.net/doku.php?id=commentaar:klaagliederen4-20" text:style-name="Internet_20_link" text:visited-style-name="Visited_20_Internet_20_Link">20 </text:a> “Resch. De adem onzer neuzen, de gezalfde des HEEREN, is gevangen in hun groeven; van welken wij zeiden: Wij zullen onder zijn schaduw leven onder de heidenen! ”
<text:line-break/><text:a xlink:type="simple" xlink:href="https://bijbelwiki.famvisser.net/doku.php?id=commentaar:klaagliederen4-21" text:style-name="Internet_20_link" text:visited-style-name="Visited_20_Internet_20_Link">21 </text:a> “Schin. Wees vrolijk, en verblijd u, gij dochter Edoms, die in het land Uz woont! doch de beker zal ook tot u komen, gij zult dronken worden, en ontbloot worden. ”
<text:line-break/><text:a xlink:type="simple" xlink:href="https://bijbelwiki.famvisser.net/doku.php?id=commentaar:klaagliederen4-22" text:style-name="Internet_20_link" text:visited-style-name="Visited_20_Internet_20_Link">22 </text:a> “Thau. Uw ongerechtigheid heeft een einde, o gij dochter Sions! Hij zal u niet meer gevankelijk doen wegvoeren; maar uw ongerechtigheid, o gij dochter Edoms! zal Hij bezoeken; Hij zal uw zonden ontdekk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klaaglieder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klaagliederen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klaagliederen4</dc:title>
  </office:meta>
</office:document-meta>
</file>