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eviticus1"/><text:bookmark-start text:name="__RefHeading___leviticus_1_1"/><text:bookmark-start text:name="leviticus_1"/>Leviticus 1<text:bookmark-end text:name="__RefHeading___leviticus_1_1"/><text:bookmark-end text:name="leviticus_1"/></text:h>
      <text:p text:style-name="Text_20_body"><text:line-break/><text:a xlink:type="simple" xlink:href="https://bijbelwiki.famvisser.net/doku.php?id=commentaar:leviticus1-1" text:style-name="Internet_20_link" text:visited-style-name="Visited_20_Internet_20_Link">1 </text:a> “En de HEERE riep Mozes, en sprak tot hem uit de tent der samenkomst, zeggende: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leviticus_1_2"/><text:bookmark-start text:name="leviticus_11"/>Leviticus 1<text:bookmark-end text:name="__RefHeading___leviticus_1_2"/><text:bookmark-end text:name="leviticus_11"/></text:h>
      <text:p text:style-name="Text_20_body"><text:line-break/><text:a xlink:type="simple" xlink:href="https://bijbelwiki.famvisser.net/doku.php?id=commentaar:leviticus1-2" text:style-name="Internet_20_link" text:visited-style-name="Visited_20_Internet_20_Link">2 </text:a> “Spreek tot de kinderen Israels, en zeg tot hen: Als een mens uit u den HEERE een offerande zal offeren, gij zult uw offeranden offeren van het vee, van runderen en van schapen. ”
<text:line-break/><text:a xlink:type="simple" xlink:href="https://bijbelwiki.famvisser.net/doku.php?id=commentaar:leviticus1-3" text:style-name="Internet_20_link" text:visited-style-name="Visited_20_Internet_20_Link">3 </text:a> “Indien zijn offerande een brandoffer van runderen is, zo zal hij een volkomen mannetje offeren; aan de deur van de tent der samenkomst zal hij dat offeren, naar zijn welgevallen, voor het aangezicht des HEEREN. ”
<text:line-break/><text:a xlink:type="simple" xlink:href="https://bijbelwiki.famvisser.net/doku.php?id=commentaar:leviticus1-4" text:style-name="Internet_20_link" text:visited-style-name="Visited_20_Internet_20_Link">4 </text:a> “En hij zal zijn hand op het hoofd des brandoffers leggen, opdat het voor hem aangenaam zij, om hem te verzoenen. ”
<text:line-break/><text:a xlink:type="simple" xlink:href="https://bijbelwiki.famvisser.net/doku.php?id=commentaar:leviticus1-5" text:style-name="Internet_20_link" text:visited-style-name="Visited_20_Internet_20_Link">5 </text:a> “Daarna zal hij het jonge rund slachten voor het aangezicht des HEEREN; en de zonen van Aaron, de priesters, zullen het bloed offeren, en het bloed sprengen rondom dat altaar, hetwelk voor de deur van de tent der samenkomst is. ”
<text:line-break/><text:a xlink:type="simple" xlink:href="https://bijbelwiki.famvisser.net/doku.php?id=commentaar:leviticus1-6" text:style-name="Internet_20_link" text:visited-style-name="Visited_20_Internet_20_Link">6 </text:a> “Dan zal hij het brandoffer de huid aftrekken, en het in zijn stukken delen. ”
<text:line-break/><text:a xlink:type="simple" xlink:href="https://bijbelwiki.famvisser.net/doku.php?id=commentaar:leviticus1-7" text:style-name="Internet_20_link" text:visited-style-name="Visited_20_Internet_20_Link">7 </text:a> “En de zonen van Aaron, den priester, zullen vuur maken op het altaar, en zullen het hout op het vuur schikken. ”
<text:line-break/><text:a xlink:type="simple" xlink:href="https://bijbelwiki.famvisser.net/doku.php?id=commentaar:leviticus1-8" text:style-name="Internet_20_link" text:visited-style-name="Visited_20_Internet_20_Link">8 </text:a> “Ook zullen de zonen van Aaron, de priesters, de stukken, het hoofd en het smeer, schikken op het hout, dat op het vuur is, hetwelk op het altaar is. ”
<text:line-break/><text:a xlink:type="simple" xlink:href="https://bijbelwiki.famvisser.net/doku.php?id=commentaar:leviticus1-9" text:style-name="Internet_20_link" text:visited-style-name="Visited_20_Internet_20_Link">9 </text:a> “Doch zijn ingewand, en zijn schenkelen zal men met water wassen; en de priester zal dat alles aansteken op het altaar; het is een brandoffer, een vuuroffer, tot een liefelijken reuk den HEERE. ”
<text:line-break/><text:a xlink:type="simple" xlink:href="https://bijbelwiki.famvisser.net/doku.php?id=commentaar:leviticus1-10" text:style-name="Internet_20_link" text:visited-style-name="Visited_20_Internet_20_Link">10 </text:a> “En indien zijn offerande is van klein vee, van schapen of van geiten, ten brandoffer, zal hij een volkomen mannetje offeren. ”
<text:line-break/><text:a xlink:type="simple" xlink:href="https://bijbelwiki.famvisser.net/doku.php?id=commentaar:leviticus1-11" text:style-name="Internet_20_link" text:visited-style-name="Visited_20_Internet_20_Link">11 </text:a> “En hij zal dat slachten aan de zijde van het altaar noordwaarts, voor het aangezicht des HEEREN; en de zonen van Aaron, de priesters, zullen zijn bloed rondom op het altaar sprengen. ”
<text:line-break/><text:a xlink:type="simple" xlink:href="https://bijbelwiki.famvisser.net/doku.php?id=commentaar:leviticus1-12" text:style-name="Internet_20_link" text:visited-style-name="Visited_20_Internet_20_Link">12 </text:a> “Daarna zal hij het in zijn stukken delen, mitsgaders zijn hoofd en zijn smeer; en de priester zal die schikken op het hout, dat op het vuur is, hetwelk op het altaar is. ”
<text:line-break/><text:a xlink:type="simple" xlink:href="https://bijbelwiki.famvisser.net/doku.php?id=commentaar:leviticus1-13" text:style-name="Internet_20_link" text:visited-style-name="Visited_20_Internet_20_Link">13 </text:a> “Doch het ingewand en de schenkelen zal men met water wassen; en de priester zal dat alles offeren en aansteken op het altaar; het is een brandoffer, een vuuroffer, tot een liefelijken reuk den HEERE. ”
<text:line-break/><text:a xlink:type="simple" xlink:href="https://bijbelwiki.famvisser.net/doku.php?id=commentaar:leviticus1-14" text:style-name="Internet_20_link" text:visited-style-name="Visited_20_Internet_20_Link">14 </text:a> “En indien zijn offerande voor den HEERE een brandoffer van gevogelte is, zo zal hij zijn offerande van tortelduiven, of van jonge duiven, offeren. ”
<text:line-break/><text:a xlink:type="simple" xlink:href="https://bijbelwiki.famvisser.net/doku.php?id=commentaar:leviticus1-15" text:style-name="Internet_20_link" text:visited-style-name="Visited_20_Internet_20_Link">15 </text:a> “En de priester zal die tot het altaar brengen, en deszelfs hoofd met zijn nagel splijten, en op het altaar aansteken; en zijn bloed zal aan den wand des altaars uitgeduwd worden. ”
<text:line-break/><text:a xlink:type="simple" xlink:href="https://bijbelwiki.famvisser.net/doku.php?id=commentaar:leviticus1-16" text:style-name="Internet_20_link" text:visited-style-name="Visited_20_Internet_20_Link">16 </text:a> “En zijn krop met zijn vederen zal hij wegdoen, en zal het werpen bij het altaar, oostwaarts, aan de plaats der as. ”
<text:line-break/><text:a xlink:type="simple" xlink:href="https://bijbelwiki.famvisser.net/doku.php?id=commentaar:leviticus1-17" text:style-name="Internet_20_link" text:visited-style-name="Visited_20_Internet_20_Link">17 </text:a> “Verder zal hij die met zijn vleugelen klieven, niet afscheiden; en de priester zal die aansteken op het altaar, op het hout, dat op het vuur is; het is een brandoffer, een vuuroffer, tot een liefelijken reuk den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evitic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eviticus1</dc:title>
  </office:meta>
</office:document-meta>
</file>