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leviticu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leviticus18"/><text:bookmark-start text:name="__RefHeading___leviticus_18_1"/><text:bookmark-start text:name="leviticus_18"/>Leviticus 18<text:bookmark-end text:name="__RefHeading___leviticus_18_1"/><text:bookmark-end text:name="leviticus_18"/></text:h>
      <text:p text:style-name="Text_20_body"><text:line-break/><text:a xlink:type="simple" xlink:href="https://bijbelwiki.famvisser.net/doku.php?id=commentaar:leviticus18-1" text:style-name="Internet_20_link" text:visited-style-name="Visited_20_Internet_20_Link">1 </text:a> “Verder sprak de HEERE tot Mozes, zeggende: ”
<text:line-break/><text:a xlink:type="simple" xlink:href="https://bijbelwiki.famvisser.net/doku.php?id=commentaar:leviticus18-2" text:style-name="Internet_20_link" text:visited-style-name="Visited_20_Internet_20_Link">2 </text:a> “Spreek tot de kinderen Israels en zeg tot hen: Ik ben de HEERE, uw God! ”
<text:line-break/><text:a xlink:type="simple" xlink:href="https://bijbelwiki.famvisser.net/doku.php?id=commentaar:leviticus18-3" text:style-name="Internet_20_link" text:visited-style-name="Visited_20_Internet_20_Link">3 </text:a> “Gij zult niet doen naar de werken des Egyptischen lands, waarin gij gewoond hebt; en naar de werken des lands Kanaan, waarheen Ik u brenge, zult gij niet doen, en zult in hun inzettingen niet wandelen. ”
<text:line-break/><text:a xlink:type="simple" xlink:href="https://bijbelwiki.famvisser.net/doku.php?id=commentaar:leviticus18-4" text:style-name="Internet_20_link" text:visited-style-name="Visited_20_Internet_20_Link">4 </text:a> “Mijn rechten zult gij doen, en Mijn inzettingen zult gij houden, om in die te wandelen; Ik ben de HEERE, uw God! ”
<text:line-break/><text:a xlink:type="simple" xlink:href="https://bijbelwiki.famvisser.net/doku.php?id=commentaar:leviticus18-5" text:style-name="Internet_20_link" text:visited-style-name="Visited_20_Internet_20_Link">5 </text:a> “Ja, Mijn inzettingen en Mijn rechten zult gij houden; welk mens dezelve zal doen, die zal door dezelve leven; Ik ben de HEERE! ”
<text:line-break/><text:a xlink:type="simple" xlink:href="https://bijbelwiki.famvisser.net/doku.php?id=commentaar:leviticus18-6" text:style-name="Internet_20_link" text:visited-style-name="Visited_20_Internet_20_Link">6 </text:a> “Niemand zal tot enige nabestaande zijns vleses naderen, om de schaamte te ontdekken; Ik ben de HEERE! ”
<text:line-break/><text:a xlink:type="simple" xlink:href="https://bijbelwiki.famvisser.net/doku.php?id=commentaar:leviticus18-7" text:style-name="Internet_20_link" text:visited-style-name="Visited_20_Internet_20_Link">7 </text:a> Gij zult de schaamte uws vaders en de schaamte uwer moeder niet ontdekken; zij is uw moeder; gij zult haar schaamte niet ontdekken. 
<text:line-break/><text:a xlink:type="simple" xlink:href="https://bijbelwiki.famvisser.net/doku.php?id=commentaar:leviticus18-8" text:style-name="Internet_20_link" text:visited-style-name="Visited_20_Internet_20_Link">8 </text:a> Gij zult de schaamte der huisvrouw uws vaders niet ontdekken; het is de schaamte uws vaders. 
<text:line-break/><text:a xlink:type="simple" xlink:href="https://bijbelwiki.famvisser.net/doku.php?id=commentaar:leviticus18-9" text:style-name="Internet_20_link" text:visited-style-name="Visited_20_Internet_20_Link">9 </text:a> “De schaamte uwer zuster, der dochter uws vaders, of der dochter uwer moeder, te huis geboren of buiten geboren, haar schaamte zult gij niet ontdekken. ”
<text:line-break/><text:a xlink:type="simple" xlink:href="https://bijbelwiki.famvisser.net/doku.php?id=commentaar:leviticus18-10" text:style-name="Internet_20_link" text:visited-style-name="Visited_20_Internet_20_Link">10 </text:a> “De schaamte der dochter uws zoons, of der dochter uwer dochter, haar schaamte zult gij niet ontdekken; want zij zijn uw schaamte. ”
<text:line-break/><text:a xlink:type="simple" xlink:href="https://bijbelwiki.famvisser.net/doku.php?id=commentaar:leviticus18-11" text:style-name="Internet_20_link" text:visited-style-name="Visited_20_Internet_20_Link">11 </text:a> “De schaamte van de dochter der huisvrouw uws vaders, die uw vader geboren is (zij is uw zuster), haar schaamte zult gij niet ontdekken. ”
<text:line-break/><text:a xlink:type="simple" xlink:href="https://bijbelwiki.famvisser.net/doku.php?id=commentaar:leviticus18-12" text:style-name="Internet_20_link" text:visited-style-name="Visited_20_Internet_20_Link">12 </text:a> Gij zult de schaamte van de zuster uws vaders niet ontdekken; zij is uws vaders nabestaande. 
<text:line-break/><text:a xlink:type="simple" xlink:href="https://bijbelwiki.famvisser.net/doku.php?id=commentaar:leviticus18-13" text:style-name="Internet_20_link" text:visited-style-name="Visited_20_Internet_20_Link">13 </text:a> Gij zult de schaamte van de zuster uwer moeder niet ontdekken; want zij is uwer moeder nabestaande. 
<text:line-break/><text:a xlink:type="simple" xlink:href="https://bijbelwiki.famvisser.net/doku.php?id=commentaar:leviticus18-14" text:style-name="Internet_20_link" text:visited-style-name="Visited_20_Internet_20_Link">14 </text:a> Gij zult de schaamte van den broeder uws vaders niet ontdekken; tot zijn huisvrouw zult gij niet naderen; zij is uw moei. 
<text:line-break/><text:a xlink:type="simple" xlink:href="https://bijbelwiki.famvisser.net/doku.php?id=commentaar:leviticus18-15" text:style-name="Internet_20_link" text:visited-style-name="Visited_20_Internet_20_Link">15 </text:a> Gij zult de schaamte uwer schoondochter niet ontdekken; zij is uws zoons huisvrouw; gij zult haar schaamte niet ontdekken. 
<text:line-break/><text:a xlink:type="simple" xlink:href="https://bijbelwiki.famvisser.net/doku.php?id=commentaar:leviticus18-16" text:style-name="Internet_20_link" text:visited-style-name="Visited_20_Internet_20_Link">16 </text:a> Gij zult de schaamte der huisvrouw uws broeders niet ontdekken; het is de schaamte uws broeders. 
<text:line-break/><text:a xlink:type="simple" xlink:href="https://bijbelwiki.famvisser.net/doku.php?id=commentaar:leviticus18-17" text:style-name="Internet_20_link" text:visited-style-name="Visited_20_Internet_20_Link">17 </text:a> “Gij zult de schaamte ener vrouw en harer dochter niet ontdekken; de dochter haars zoons, noch de dochter van haar dochter zult gij nemen, om haar schaamte te ontdekken; zij zijn nabestaanden; het is een schandelijke daad. ”
<text:line-break/><text:a xlink:type="simple" xlink:href="https://bijbelwiki.famvisser.net/doku.php?id=commentaar:leviticus18-18" text:style-name="Internet_20_link" text:visited-style-name="Visited_20_Internet_20_Link">18 </text:a> “Gij zult ook geen vrouw tot haar zuster nemen, om haar te benauwen, mits haar schaamte nevens haar, in haar leven, te ontdekken. ”
<text:line-break/><text:a xlink:type="simple" xlink:href="https://bijbelwiki.famvisser.net/doku.php?id=commentaar:leviticus18-19" text:style-name="Internet_20_link" text:visited-style-name="Visited_20_Internet_20_Link">19 </text:a> “Ook zult gij tot de vrouw in de afzondering van haar onreinigheid niet naderen, om haar schaamte te ontdekken. ”
<text:line-break/><text:a xlink:type="simple" xlink:href="https://bijbelwiki.famvisser.net/doku.php?id=commentaar:leviticus18-20" text:style-name="Internet_20_link" text:visited-style-name="Visited_20_Internet_20_Link">20 </text:a> “En gij zult niet liggen bij uws naasten huisvrouw ter bezading, om met haar onrein te worden. ”
<text:line-break/><text:a xlink:type="simple" xlink:href="https://bijbelwiki.famvisser.net/doku.php?id=commentaar:leviticus18-21" text:style-name="Internet_20_link" text:visited-style-name="Visited_20_Internet_20_Link">21 </text:a> “En van uw zaad zult gij niet geven, om voor den Molech door het vuur te doen gaan; en den Naam uws Gods zult gij niet ontheiligen; Ik ben de HEERE! ”
<text:line-break/><text:a xlink:type="simple" xlink:href="https://bijbelwiki.famvisser.net/doku.php?id=commentaar:leviticus18-22" text:style-name="Internet_20_link" text:visited-style-name="Visited_20_Internet_20_Link">22 </text:a> Bij een manspersoon zult gij niet liggen met vrouwelijke bijligging; dit is een gruwel. 
<text:line-break/><text:a xlink:type="simple" xlink:href="https://bijbelwiki.famvisser.net/doku.php?id=commentaar:leviticus18-23" text:style-name="Internet_20_link" text:visited-style-name="Visited_20_Internet_20_Link">23 </text:a> “Insgelijks zult gij bij geen beest liggen, om daarmede onrein te worden; een vrouw zal ook niet staan voor een beest, om daarmede te doen te hebben; het is een gruwelijke vermenging. ”
<text:line-break/><text:a xlink:type="simple" xlink:href="https://bijbelwiki.famvisser.net/doku.php?id=commentaar:leviticus18-24" text:style-name="Internet_20_link" text:visited-style-name="Visited_20_Internet_20_Link">24 </text:a> “Verontreinigt u niet met enige van deze; want de heidenen, die Ik van uw aangezicht uitwerpe, zijn met alle deze verontreinigd; ”
<text:line-break/><text:a xlink:type="simple" xlink:href="https://bijbelwiki.famvisser.net/doku.php?id=commentaar:leviticus18-25" text:style-name="Internet_20_link" text:visited-style-name="Visited_20_Internet_20_Link">25 </text:a> “Zodat het land onrein is, en Ik over hetzelve zijn ongerechtigheid bezoeke, en het land zijn inwoners uitspuwt. ”
<text:line-break/><text:a xlink:type="simple" xlink:href="https://bijbelwiki.famvisser.net/doku.php?id=commentaar:leviticus18-26" text:style-name="Internet_20_link" text:visited-style-name="Visited_20_Internet_20_Link">26 </text:a> “Maar gij zult Mijn inzettingen en Mijn rechten onderhouden, en van al die gruwelen niets doen, inboorling noch vreemdeling, die in het midden van u als vreemdeling verkeert. ”
<text:line-break/><text:a xlink:type="simple" xlink:href="https://bijbelwiki.famvisser.net/doku.php?id=commentaar:leviticus18-27" text:style-name="Internet_20_link" text:visited-style-name="Visited_20_Internet_20_Link">27 </text:a> “Want de lieden dezes lands, die voor u geweest zijn, hebben al deze gruwelen gedaan; en het land is onrein geworden. ”
<text:line-break/><text:a xlink:type="simple" xlink:href="https://bijbelwiki.famvisser.net/doku.php?id=commentaar:leviticus18-28" text:style-name="Internet_20_link" text:visited-style-name="Visited_20_Internet_20_Link">28 </text:a> “Dat u dat land niet uitspuwe, als gij hetzelve zult verontreinigd hebben; gelijk als het het volk, dat voor u was, uitgespuwd heeft. ”
<text:line-break/><text:a xlink:type="simple" xlink:href="https://bijbelwiki.famvisser.net/doku.php?id=commentaar:leviticus18-29" text:style-name="Internet_20_link" text:visited-style-name="Visited_20_Internet_20_Link">29 </text:a> “Want al wie enige van deze gruwelen doen zal, die zielen, die ze doen, zullen uit het midden van haar volk uitgeroeid worden. ”
<text:line-break/><text:a xlink:type="simple" xlink:href="https://bijbelwiki.famvisser.net/doku.php?id=commentaar:leviticus18-30" text:style-name="Internet_20_link" text:visited-style-name="Visited_20_Internet_20_Link">30 </text:a> “Daarom zult gij Mijn bevel onderhouden, dat gij niet doet van die gruwelijke inzettingen, die voor u zijn gedaan geweest, en u daarmede niet verontreinigt; Ik ben de HEERE, uw God!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leviticus1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leviticus19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leviticus18</dc:title>
  </office:meta>
</office:document-meta>
</file>