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evitic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leviticus3"/><text:bookmark-start text:name="__RefHeading___leviticus_3_1"/><text:bookmark-start text:name="leviticus_3"/>Leviticus 3<text:bookmark-end text:name="__RefHeading___leviticus_3_1"/><text:bookmark-end text:name="leviticus_3"/></text:h>
      <text:p text:style-name="Text_20_body"><text:line-break/><text:a xlink:type="simple" xlink:href="https://bijbelwiki.famvisser.net/doku.php?id=commentaar:leviticus3-1" text:style-name="Internet_20_link" text:visited-style-name="Visited_20_Internet_20_Link">1 </text:a> “En indien zijn offer een dankoffer is; zo hij ze van de runderen offert, hetzij mannetje of wijfje, volkomen zal hij die offeren, voor het aangezicht des HEEREN. ”
<text:line-break/><text:a xlink:type="simple" xlink:href="https://bijbelwiki.famvisser.net/doku.php?id=commentaar:leviticus3-2" text:style-name="Internet_20_link" text:visited-style-name="Visited_20_Internet_20_Link">2 </text:a> “En hij zal zijn hand op het hoofd zijner offerande leggen, en zal ze slachten voor de deur van de tent der samenkomst; en de zonen van Aaron, de priesters, zullen het bloed rondom op het altaar sprengen. ”
<text:line-break/><text:a xlink:type="simple" xlink:href="https://bijbelwiki.famvisser.net/doku.php?id=commentaar:leviticus3-3" text:style-name="Internet_20_link" text:visited-style-name="Visited_20_Internet_20_Link">3 </text:a> “Daarna zal hij van dat dankoffer een vuuroffer den HEERE offeren, het vet, dat het ingewand bedekt, en al het vet, hetwelk aan het ingewand is. ”
<text:line-break/><text:a xlink:type="simple" xlink:href="https://bijbelwiki.famvisser.net/doku.php?id=commentaar:leviticus3-4" text:style-name="Internet_20_link" text:visited-style-name="Visited_20_Internet_20_Link">4 </text:a> “Dan zal hij beide de nieren, en het vet, hetwelk daaraan is, dat aan de weekdarmen is; en het net over de lever, met de nieren, zal hij afnemen. ”
<text:line-break/><text:a xlink:type="simple" xlink:href="https://bijbelwiki.famvisser.net/doku.php?id=commentaar:leviticus3-5" text:style-name="Internet_20_link" text:visited-style-name="Visited_20_Internet_20_Link">5 </text:a> “En de zonen van Aaron zullen dat aansteken op het altaar, op het brandoffer, hetwelk op het hout zal zijn, dat op het vuur is; het is een vuuroffer, tot een liefelijken reuk den HEERE. ”
<text:line-break/><text:a xlink:type="simple" xlink:href="https://bijbelwiki.famvisser.net/doku.php?id=commentaar:leviticus3-6" text:style-name="Internet_20_link" text:visited-style-name="Visited_20_Internet_20_Link">6 </text:a> “En indien zijn offerande van klein vee is, den HEERE tot een dankoffer, hetzij mannetje of wijfje, volkomen zal hij die offeren. ”
<text:line-break/><text:a xlink:type="simple" xlink:href="https://bijbelwiki.famvisser.net/doku.php?id=commentaar:leviticus3-7" text:style-name="Internet_20_link" text:visited-style-name="Visited_20_Internet_20_Link">7 </text:a> “Indien hij een lam tot zijn offerande offert, zo zal hij het offeren voor het aangezicht des HEEREN. ”
<text:line-break/><text:a xlink:type="simple" xlink:href="https://bijbelwiki.famvisser.net/doku.php?id=commentaar:leviticus3-8" text:style-name="Internet_20_link" text:visited-style-name="Visited_20_Internet_20_Link">8 </text:a> “En hij zal zijn hand op het hoofd zijner offerande leggen, en hij zal die slachten voor de tent der samenkomst; en de zonen van Aaron zullen het bloed daarvan sprengen op het altaar rondom. ”
<text:line-break/><text:a xlink:type="simple" xlink:href="https://bijbelwiki.famvisser.net/doku.php?id=commentaar:leviticus3-9" text:style-name="Internet_20_link" text:visited-style-name="Visited_20_Internet_20_Link">9 </text:a> “Daarna zal hij van dat dankoffer een vuuroffer den HEERE offeren; zijn vet, den gehele staart, dien hij dicht aan de ruggegraat zal afnemen, en het vet bedekkende het ingewand, en al het vet, dat aan het ingewand is; ”
<text:line-break/><text:a xlink:type="simple" xlink:href="https://bijbelwiki.famvisser.net/doku.php?id=commentaar:leviticus3-10" text:style-name="Internet_20_link" text:visited-style-name="Visited_20_Internet_20_Link">10 </text:a> “Ook beide de nieren, en het vet, dat daaraan is, dat aan de weekdarmen is; en het net over de lever met de nieren, zal hij afnemen. ”
<text:line-break/><text:a xlink:type="simple" xlink:href="https://bijbelwiki.famvisser.net/doku.php?id=commentaar:leviticus3-11" text:style-name="Internet_20_link" text:visited-style-name="Visited_20_Internet_20_Link">11 </text:a> En de priester zal dat aansteken op het altaar; het is een spijs des vuuroffers den HEERE. 
<text:line-break/><text:a xlink:type="simple" xlink:href="https://bijbelwiki.famvisser.net/doku.php?id=commentaar:leviticus3-12" text:style-name="Internet_20_link" text:visited-style-name="Visited_20_Internet_20_Link">12 </text:a> “Indien nu zijn offerande een geit is, zo zal hij die offeren voor het aangezicht des HEEREN. ”
<text:line-break/><text:a xlink:type="simple" xlink:href="https://bijbelwiki.famvisser.net/doku.php?id=commentaar:leviticus3-13" text:style-name="Internet_20_link" text:visited-style-name="Visited_20_Internet_20_Link">13 </text:a> “En hij zal zijn hand op haar hoofd leggen, en hij zal hem slachten voor de tent der samenkomst; en de zonen van Aaron zullen haar bloed op het altaar sprengen rondom. ”
<text:line-break/><text:a xlink:type="simple" xlink:href="https://bijbelwiki.famvisser.net/doku.php?id=commentaar:leviticus3-14" text:style-name="Internet_20_link" text:visited-style-name="Visited_20_Internet_20_Link">14 </text:a> “Dan zal hij daarvan zijn offerande offeren, een vuuroffer den HEERE; het vet bedekkende het ingewand, en al het vet, dat aan het ingewand is; ”
<text:line-break/><text:a xlink:type="simple" xlink:href="https://bijbelwiki.famvisser.net/doku.php?id=commentaar:leviticus3-15" text:style-name="Internet_20_link" text:visited-style-name="Visited_20_Internet_20_Link">15 </text:a> “Mitsgaders de beide nieren, en het vet, dat daaraan is, dat aan de weekdarmen is; en het net over de lever, met de nieren, zal hij afnemen. ”
<text:line-break/><text:a xlink:type="simple" xlink:href="https://bijbelwiki.famvisser.net/doku.php?id=commentaar:leviticus3-16" text:style-name="Internet_20_link" text:visited-style-name="Visited_20_Internet_20_Link">16 </text:a> “En de priester zal die aansteken op het altaar; het is een spijs des vuuroffers, tot een liefelijken reuk; alle vet zal des HEEREN zijn. ”
<text:line-break/><text:a xlink:type="simple" xlink:href="https://bijbelwiki.famvisser.net/doku.php?id=commentaar:leviticus3-17" text:style-name="Internet_20_link" text:visited-style-name="Visited_20_Internet_20_Link">17 </text:a> “Dit zij een eeuwige inzetting voor uw geslachten, in al uw woningen: geen vet noch bloed zult gij et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leviticu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eviticus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leviticus3</dc:title>
  </office:meta>
</office:document-meta>
</file>