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4"/><text:bookmark-start text:name="__RefHeading___leviticus_4_1"/><text:bookmark-start text:name="leviticus_4"/>Leviticus 4<text:bookmark-end text:name="__RefHeading___leviticus_4_1"/><text:bookmark-end text:name="leviticus_4"/></text:h>
      <text:p text:style-name="Text_20_body"><text:line-break/><text:a xlink:type="simple" xlink:href="https://bijbelwiki.famvisser.net/doku.php?id=commentaar:leviticus4-1" text:style-name="Internet_20_link" text:visited-style-name="Visited_20_Internet_20_Link">1 </text:a> “Verder sprak de HEERE tot Mozes, zeggende: ”
<text:line-break/><text:a xlink:type="simple" xlink:href="https://bijbelwiki.famvisser.net/doku.php?id=commentaar:leviticus4-2" text:style-name="Internet_20_link" text:visited-style-name="Visited_20_Internet_20_Link">2 </text:a> “Spreek tot de kinderen Israels, zeggende: Als een ziel zal gezondigd hebben, door afdwaling van enige geboden des HEEREN, dat niet zou gedaan worden, en tegen een van die zal gedaan hebben; ”
<text:line-break/><text:a xlink:type="simple" xlink:href="https://bijbelwiki.famvisser.net/doku.php?id=commentaar:leviticus4-3" text:style-name="Internet_20_link" text:visited-style-name="Visited_20_Internet_20_Link">3 </text:a> “Indien de priester, die gezalfd is, zal gezondigd hebben, tot schuld des volks, zo zal hij voor zijn zonde, die hij gezondigd heeft, offeren een var, een volkomen jong rund, den HEERE ten zondoffer. ”
<text:line-break/><text:a xlink:type="simple" xlink:href="https://bijbelwiki.famvisser.net/doku.php?id=commentaar:leviticus4-4" text:style-name="Internet_20_link" text:visited-style-name="Visited_20_Internet_20_Link">4 </text:a> “En hij zal die var brengen tot de deur van de tent der samenkomst, voor het aangezicht des HEEREN; en hij zal zijn hand op het hoofd van dien var leggen, en hij zal dien var slachten voor het aangezicht des HEEREN. ”
<text:line-break/><text:a xlink:type="simple" xlink:href="https://bijbelwiki.famvisser.net/doku.php?id=commentaar:leviticus4-5" text:style-name="Internet_20_link" text:visited-style-name="Visited_20_Internet_20_Link">5 </text:a> “Daarna zal die gezalfde priester van het bloed van den var nemen, en hij zal dat tot de tent der samenkomst brengen. ”
<text:line-break/><text:a xlink:type="simple" xlink:href="https://bijbelwiki.famvisser.net/doku.php?id=commentaar:leviticus4-6" text:style-name="Internet_20_link" text:visited-style-name="Visited_20_Internet_20_Link">6 </text:a> “En de priester zal zijn vinger in dat bloed dopen; en van dat bloed zal hij zevenmaal sprengen voor het aangezicht des HEEREN, voor den voorhang van het heilige. ”
<text:line-break/><text:a xlink:type="simple" xlink:href="https://bijbelwiki.famvisser.net/doku.php?id=commentaar:leviticus4-7" text:style-name="Internet_20_link" text:visited-style-name="Visited_20_Internet_20_Link">7 </text:a> “Ook zal de priester van dat bloed doen op de hoornen des reukaltaars der welriekende specerijen, voor het aangezicht des HEEREN, dat in de tent der samenkomst is; dan zal hij al het bloed van den var uitgieten aan den bodem van het altaar des brandoffers, hetwelk is aan de deur van de tent der samenkomst. ”
<text:line-break/><text:a xlink:type="simple" xlink:href="https://bijbelwiki.famvisser.net/doku.php?id=commentaar:leviticus4-8" text:style-name="Internet_20_link" text:visited-style-name="Visited_20_Internet_20_Link">8 </text:a> “Verder, al het vet van den var des zondoffers zal hij daarvan opnemen; het vet bedekkende het ingewand, en al het vet, dat aan het ingewand is; ”
<text:line-break/><text:a xlink:type="simple" xlink:href="https://bijbelwiki.famvisser.net/doku.php?id=commentaar:leviticus4-9" text:style-name="Internet_20_link" text:visited-style-name="Visited_20_Internet_20_Link">9 </text:a> “Daartoe de twee nieren, en het vet, dat daaraan is, dat aan de weekdarmen is, en het net over de lever, met de nieren, zal hij afnemen; ”
<text:line-break/><text:a xlink:type="simple" xlink:href="https://bijbelwiki.famvisser.net/doku.php?id=commentaar:leviticus4-10" text:style-name="Internet_20_link" text:visited-style-name="Visited_20_Internet_20_Link">10 </text:a> Gelijk als het van den os des dankoffers opgenomen wordt; en de priester zal die aansteken op het altaar des brandoffers. 
<text:line-break/><text:a xlink:type="simple" xlink:href="https://bijbelwiki.famvisser.net/doku.php?id=commentaar:leviticus4-11" text:style-name="Internet_20_link" text:visited-style-name="Visited_20_Internet_20_Link">11 </text:a> “Maar de huid van dien var, en al zijn vlees, met zijn hoofd en met zijn schenkelen, en zijn ingewand, en zijn mest; ”
<text:line-break/><text:a xlink:type="simple" xlink:href="https://bijbelwiki.famvisser.net/doku.php?id=commentaar:leviticus4-12" text:style-name="Internet_20_link" text:visited-style-name="Visited_20_Internet_20_Link">12 </text:a> “En dien gehele var zal hij tot buiten het leger uitvoeren, aan een reine plaats, waar men de as uitstort, en zal hem met vuur op het hout verbranden; bij de uitgegoten as zal hij verbrand worden. ”
<text:line-break/><text:a xlink:type="simple" xlink:href="https://bijbelwiki.famvisser.net/doku.php?id=commentaar:leviticus4-13" text:style-name="Internet_20_link" text:visited-style-name="Visited_20_Internet_20_Link">13 </text:a> “Indien nu de gehele vergadering van Israel afgedwaald zal zijn, en de zaak voor de ogen der gemeente verborgen is, en zij iets gedaan zullen hebben tegen enige van allen geboden des HEEREN, dat niet zoude gedaan worden, en zijn schuldig geworden; ”
<text:line-break/><text:a xlink:type="simple" xlink:href="https://bijbelwiki.famvisser.net/doku.php?id=commentaar:leviticus4-14" text:style-name="Internet_20_link" text:visited-style-name="Visited_20_Internet_20_Link">14 </text:a> “En die zonde, die zij daartegen gezondigd zullen hebben, bekend is geworden; zo zal de gemeente een var, een jong rund, ten zondoffer offeren, en dien voor de tent der samenkomst brengen; ”
<text:line-break/><text:a xlink:type="simple" xlink:href="https://bijbelwiki.famvisser.net/doku.php?id=commentaar:leviticus4-15" text:style-name="Internet_20_link" text:visited-style-name="Visited_20_Internet_20_Link">15 </text:a> “En de oudsten der vergadering zullen hun handen op het hoofd van den var leggen, voor het aangezicht des HEEREN; en hij zal den var slachten voor het aangezicht des HEEREN. ”
<text:line-break/><text:a xlink:type="simple" xlink:href="https://bijbelwiki.famvisser.net/doku.php?id=commentaar:leviticus4-16" text:style-name="Internet_20_link" text:visited-style-name="Visited_20_Internet_20_Link">16 </text:a> Daarna zal die gezalfde priester van het bloed van den var tot de tent der samenkomst brengen. 
<text:line-break/><text:a xlink:type="simple" xlink:href="https://bijbelwiki.famvisser.net/doku.php?id=commentaar:leviticus4-17" text:style-name="Internet_20_link" text:visited-style-name="Visited_20_Internet_20_Link">17 </text:a> “En de priester zal zijn vinger indopen, nemende van dat bloed; en hij zal zevenmaal sprengen voor het aangezicht des HEEREN, voor den voorhang. ”
<text:line-break/><text:a xlink:type="simple" xlink:href="https://bijbelwiki.famvisser.net/doku.php?id=commentaar:leviticus4-18" text:style-name="Internet_20_link" text:visited-style-name="Visited_20_Internet_20_Link">18 </text:a> “En van dat bloed zal hij doen op de hoornen van het altaar, dat voor het aangezicht des HEEREN is, dat in de tent der samenkomst is; dan zal hij al het bloed uitgieten, aan den bodem van het altaar des brandoffers, hetwelk is voor de deur van de tent der samenkomst. ”
<text:line-break/><text:a xlink:type="simple" xlink:href="https://bijbelwiki.famvisser.net/doku.php?id=commentaar:leviticus4-19" text:style-name="Internet_20_link" text:visited-style-name="Visited_20_Internet_20_Link">19 </text:a> “Daartoe zal hij al zijn vet van hem opnemen, en op het altaar aansteken. ”
<text:line-break/><text:a xlink:type="simple" xlink:href="https://bijbelwiki.famvisser.net/doku.php?id=commentaar:leviticus4-20" text:style-name="Internet_20_link" text:visited-style-name="Visited_20_Internet_20_Link">20 </text:a> “En hij zal dezen var doen, gelijk als hij den var des zondoffers gedaan heeft, alzo zal hij hem doen; en de priester zal voor hen verzoening doen, en het zal hun vergeven worden. ”
<text:line-break/><text:a xlink:type="simple" xlink:href="https://bijbelwiki.famvisser.net/doku.php?id=commentaar:leviticus4-21" text:style-name="Internet_20_link" text:visited-style-name="Visited_20_Internet_20_Link">21 </text:a> “Daarna zal hij dien var tot buiten het leger uitvoeren, en zal hem verbranden, gelijk als hij den eersten var verbrand heeft; het is een zondoffer der gemeente. ”
<text:line-break/><text:a xlink:type="simple" xlink:href="https://bijbelwiki.famvisser.net/doku.php?id=commentaar:leviticus4-22" text:style-name="Internet_20_link" text:visited-style-name="Visited_20_Internet_20_Link">22 </text:a> “Als een overste zal gezondigd hebben, en tegen een van de geboden des HEEREN zijns Gods, door afdwaling, gedaan zal hebben, hetwelk niet zou gedaan worden, zodat hij schuldig is; ”
<text:line-break/><text:a xlink:type="simple" xlink:href="https://bijbelwiki.famvisser.net/doku.php?id=commentaar:leviticus4-23" text:style-name="Internet_20_link" text:visited-style-name="Visited_20_Internet_20_Link">23 </text:a> “Of men zijn zonde, die hij daartegen gezondigd heeft, aan hem zal bekend gemaakt hebben; zo zal hij tot zijn offer brengen een geitenbok, een volkomen mannetje. ”
<text:line-break/><text:a xlink:type="simple" xlink:href="https://bijbelwiki.famvisser.net/doku.php?id=commentaar:leviticus4-24" text:style-name="Internet_20_link" text:visited-style-name="Visited_20_Internet_20_Link">24 </text:a> “En hij zal zijn hand op het hoofd van den bok leggen, en zal hem slachten in de plaats, waar men het brandoffer slacht voor het aangezicht des HEEREN; het is een zondoffer. ”
<text:line-break/><text:a xlink:type="simple" xlink:href="https://bijbelwiki.famvisser.net/doku.php?id=commentaar:leviticus4-25" text:style-name="Internet_20_link" text:visited-style-name="Visited_20_Internet_20_Link">25 </text:a> “Daarna zal de priester van het bloed des zondoffers met zijn vinger nemen, en dat op de hoornen van het altaar des brandoffers doen; dan zal hij zijn bloed aan den bodem van het altaar des brandoffers uitgieten. ”
<text:line-break/><text:a xlink:type="simple" xlink:href="https://bijbelwiki.famvisser.net/doku.php?id=commentaar:leviticus4-26" text:style-name="Internet_20_link" text:visited-style-name="Visited_20_Internet_20_Link">26 </text:a> “Hij zal ook al zijn vet op het altaar aansteken, gelijk het vet des dankoffers; zo zal de priester voor hem verzoening doen van zijn zonden, en het zal hem vergeven worden. ”
<text:line-break/><text:a xlink:type="simple" xlink:href="https://bijbelwiki.famvisser.net/doku.php?id=commentaar:leviticus4-27" text:style-name="Internet_20_link" text:visited-style-name="Visited_20_Internet_20_Link">27 </text:a> “En zo enig mens van het volk des lands door afdwaling zal gezondigd hebben, dewijl hij iets doet tegen een van de geboden des HEEREN, dat niet gedaan zou worden, zodat hij schuldig is; ”
<text:line-break/><text:a xlink:type="simple" xlink:href="https://bijbelwiki.famvisser.net/doku.php?id=commentaar:leviticus4-28" text:style-name="Internet_20_link" text:visited-style-name="Visited_20_Internet_20_Link">28 </text:a> “Of men zijn zonde, die hij gezondigd heeft, aan hem zal bekend gemaakt hebben; zo zal hij tot zijn offerande brengen een jonge geit, een volkomen wijfje, voor zijn zonde, die hij gezondigd heeft. ”
<text:line-break/><text:a xlink:type="simple" xlink:href="https://bijbelwiki.famvisser.net/doku.php?id=commentaar:leviticus4-29" text:style-name="Internet_20_link" text:visited-style-name="Visited_20_Internet_20_Link">29 </text:a> En hij zal zijn hand op het hoofd des zondoffers leggen; en men zal dat zondoffer slachten in de plaats des brandoffers. 
<text:line-break/><text:a xlink:type="simple" xlink:href="https://bijbelwiki.famvisser.net/doku.php?id=commentaar:leviticus4-30" text:style-name="Internet_20_link" text:visited-style-name="Visited_20_Internet_20_Link">30 </text:a> “Daarna zal de priester van haar bloed met zijn vinger nemen, en doen het op de hoornen van het altaar des brandoffers; dan zal hij al het bloed daarvan aan den bodem van dat altaar uitgieten. ”
<text:line-break/><text:a xlink:type="simple" xlink:href="https://bijbelwiki.famvisser.net/doku.php?id=commentaar:leviticus4-31" text:style-name="Internet_20_link" text:visited-style-name="Visited_20_Internet_20_Link">31 </text:a> “En al haar vet zal hij afnemen, gelijk als het vet van het dankoffer afgenomen wordt, en de priester zal het aansteken op het altaar, tot een liefelijken reuk den HEERE; en de priester zal voor hem verzoening doen, en het zal hem vergeven worden. ”
<text:line-break/><text:a xlink:type="simple" xlink:href="https://bijbelwiki.famvisser.net/doku.php?id=commentaar:leviticus4-32" text:style-name="Internet_20_link" text:visited-style-name="Visited_20_Internet_20_Link">32 </text:a> “Maar zo hij een lam voor zijn offerande ten zondoffer brengt, het zal een volkomen wijfje zijn, dat hij brengt. ”
<text:line-break/><text:a xlink:type="simple" xlink:href="https://bijbelwiki.famvisser.net/doku.php?id=commentaar:leviticus4-33" text:style-name="Internet_20_link" text:visited-style-name="Visited_20_Internet_20_Link">33 </text:a> “En hij zal zijn hand op het hoofd des zondoffers leggen, en hij zal dat slachten tot een zondoffer, in de plaats, waar men het brandoffer slacht. ”
<text:line-break/><text:a xlink:type="simple" xlink:href="https://bijbelwiki.famvisser.net/doku.php?id=commentaar:leviticus4-34" text:style-name="Internet_20_link" text:visited-style-name="Visited_20_Internet_20_Link">34 </text:a> “Daarna zal de priester van het bloed des zondoffers met zijn vinger nemen, en zal het doen op de hoornen van het altaar des brandoffers; dan zal hij al het bloed daarvan aan den bodem van dat altaar uitgieten. ”
<text:line-break/><text:a xlink:type="simple" xlink:href="https://bijbelwiki.famvisser.net/doku.php?id=commentaar:leviticus4-35" text:style-name="Internet_20_link" text:visited-style-name="Visited_20_Internet_20_Link">35 </text:a> “En al het vet daarvan zal hij afnemen, gelijk als het vet van het lam des dankoffers afgenomen wordt, en de priester zal die aansteken op het altaar, op de vuurofferen des HEEREN; en de priester zal voor hem verzoening doen over zijn zonde, die hij gezondigd heeft, en het zal hem vergev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4</dc:title>
  </office:meta>
</office:document-meta>
</file>