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mark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markus11"/><text:bookmark-start text:name="__RefHeading___markus_11_1"/><text:bookmark-start text:name="markus_11"/>Markus 11<text:bookmark-end text:name="__RefHeading___markus_11_1"/><text:bookmark-end text:name="markus_11"/></text:h>
      <text:p text:style-name="Text_20_body"><text:line-break/><text:a xlink:type="simple" xlink:href="https://bijbelwiki.famvisser.net/doku.php?id=commentaar:markus11-1" text:style-name="Internet_20_link" text:visited-style-name="Visited_20_Internet_20_Link">1 </text:a> “En toen zij Jeruzalem genaakten, te Beth-fage en Bethanie, aan den Olijfberg, zond Hij twee van Zijn discipelen uit, ”
<text:line-break/><text:a xlink:type="simple" xlink:href="https://bijbelwiki.famvisser.net/doku.php?id=commentaar:markus11-2" text:style-name="Internet_20_link" text:visited-style-name="Visited_20_Internet_20_Link">2 </text:a> “En zeide tot hen: Gaat heen in het vlek, dat tegen u over is; en terstond als gij in hetzelve komt, zult gij vinden een veulen gebonden, op hetwelk geen mens gezeten heeft, ontbindt het, en brengt het. ”
<text:line-break/><text:a xlink:type="simple" xlink:href="https://bijbelwiki.famvisser.net/doku.php?id=commentaar:markus11-3" text:style-name="Internet_20_link" text:visited-style-name="Visited_20_Internet_20_Link">3 </text:a> “En indien iemand tot u zegt: Waarom doet gij dat? Zo zegt, dat de Heere hetzelve van node heeft; en hij zal het terstond herwaarts zenden. ”
<text:line-break/><text:a xlink:type="simple" xlink:href="https://bijbelwiki.famvisser.net/doku.php?id=commentaar:markus11-4" text:style-name="Internet_20_link" text:visited-style-name="Visited_20_Internet_20_Link">4 </text:a> “En zij gingen heen, en vonden het veulen gebonden bij de deur, buiten aan de wegscheiding, en zij ontbonden hetzelve. ”
<text:line-break/><text:a xlink:type="simple" xlink:href="https://bijbelwiki.famvisser.net/doku.php?id=commentaar:markus11-5" text:style-name="Internet_20_link" text:visited-style-name="Visited_20_Internet_20_Link">5 </text:a> “En sommigen van degenen, die aldaar stonden, zeiden tot hen: Wat doet gij, dat gij het veulen ontbindt? ”
<text:line-break/><text:a xlink:type="simple" xlink:href="https://bijbelwiki.famvisser.net/doku.php?id=commentaar:markus11-6" text:style-name="Internet_20_link" text:visited-style-name="Visited_20_Internet_20_Link">6 </text:a> “Doch zij zeiden tot hen, gelijk Jezus bevolen had; en zij lieten hen gaan. ”
<text:line-break/><text:a xlink:type="simple" xlink:href="https://bijbelwiki.famvisser.net/doku.php?id=commentaar:markus11-7" text:style-name="Internet_20_link" text:visited-style-name="Visited_20_Internet_20_Link">7 </text:a> “En zij brachten het veulen tot Jezus, en wierpen hun klederen daarop; en Hij zat op hetzelve. ”
<text:line-break/><text:a xlink:type="simple" xlink:href="https://bijbelwiki.famvisser.net/doku.php?id=commentaar:markus11-8" text:style-name="Internet_20_link" text:visited-style-name="Visited_20_Internet_20_Link">8 </text:a> “En velen spreidden hun klederen op den weg, en anderen hieuwen meien van de bomen, en spreidden ze op den weg. ”
<text:line-break/><text:a xlink:type="simple" xlink:href="https://bijbelwiki.famvisser.net/doku.php?id=commentaar:markus11-9" text:style-name="Internet_20_link" text:visited-style-name="Visited_20_Internet_20_Link">9 </text:a> “En die voorgingen en die volgden riepen, zeggende: Hosanna, gezegend is Hij, Die komt in den Naam des Heeren! ”
<text:line-break/><text:a xlink:type="simple" xlink:href="https://bijbelwiki.famvisser.net/doku.php?id=commentaar:markus11-10" text:style-name="Internet_20_link" text:visited-style-name="Visited_20_Internet_20_Link">10 </text:a> “Gezegend zij het Koninkrijk van onzen vader David, hetwelk komt in den Naam des Heeren! Hosanna in de hoogste hemelen! ”
<text:line-break/><text:a xlink:type="simple" xlink:href="https://bijbelwiki.famvisser.net/doku.php?id=commentaar:markus11-11" text:style-name="Internet_20_link" text:visited-style-name="Visited_20_Internet_20_Link">11 </text:a> “En Jezus kwam binnen Jeruzalem, en in den tempel; en als Hij alles rondom bezien had, en het nu avondstond was, ging Hij uit naar Bethanie met de twaalven. ”
<text:line-break/><text:a xlink:type="simple" xlink:href="https://bijbelwiki.famvisser.net/doku.php?id=commentaar:markus11-12" text:style-name="Internet_20_link" text:visited-style-name="Visited_20_Internet_20_Link">12 </text:a> “En des anderen daags, als zij uit Bethanie gingen, hongerde Hem. ”
<text:line-break/><text:a xlink:type="simple" xlink:href="https://bijbelwiki.famvisser.net/doku.php?id=commentaar:markus11-13" text:style-name="Internet_20_link" text:visited-style-name="Visited_20_Internet_20_Link">13 </text:a> “En ziende van verre een vijgeboom, die bladeren had, ging Hij om te zien, of Hij ook iets op denzelven zou vinden; en daarbij gekomen zijnde, vond Hij niets dan bladeren; want het was de tijd der vijgen niet. ”
<text:line-break/><text:a xlink:type="simple" xlink:href="https://bijbelwiki.famvisser.net/doku.php?id=commentaar:markus11-14" text:style-name="Internet_20_link" text:visited-style-name="Visited_20_Internet_20_Link">14 </text:a> “En Jezus, antwoordende, zeide tot denzelven: Niemand ete enige vrucht meer van u in der eeuwigheid! En Zijn discipelen hoorden het. ”
<text:line-break/><text:a xlink:type="simple" xlink:href="https://bijbelwiki.famvisser.net/doku.php?id=commentaar:markus11-15" text:style-name="Internet_20_link" text:visited-style-name="Visited_20_Internet_20_Link">15 </text:a> “En zij kwamen te Jeruzalem; en Jezus, in den tempel gegaan zijnde, begon degenen, die in den tempel verkochten en kochten, uit te drijven; en de tafelen der wisselaars, en de zitstoelen dergenen, die de duiven verkochten, keerde Hij om; ”
<text:line-break/><text:a xlink:type="simple" xlink:href="https://bijbelwiki.famvisser.net/doku.php?id=commentaar:markus11-16" text:style-name="Internet_20_link" text:visited-style-name="Visited_20_Internet_20_Link">16 </text:a> “En liet niet toe, dat iemand enig vat door den tempel droeg. ”
<text:line-break/><text:a xlink:type="simple" xlink:href="https://bijbelwiki.famvisser.net/doku.php?id=commentaar:markus11-17" text:style-name="Internet_20_link" text:visited-style-name="Visited_20_Internet_20_Link">17 </text:a> “En Hij leerde, zeggende tot hen: Is er niet geschreven: Mijn huis zal een huis des gebeds genaamd worden allen volken? Maar gij hebt dat tot een kuil der moordenaren gemaakt. ”
<text:line-break/><text:a xlink:type="simple" xlink:href="https://bijbelwiki.famvisser.net/doku.php?id=commentaar:markus11-18" text:style-name="Internet_20_link" text:visited-style-name="Visited_20_Internet_20_Link">18 </text:a> “En de Schriftgeleerden en de overpriesters hoorden dat, en zochten, hoe zij Hem doden zouden; want zij vreesden Hem, omdat de ganse schare ontzet was over Zijn leer. ”
<text:line-break/><text:a xlink:type="simple" xlink:href="https://bijbelwiki.famvisser.net/doku.php?id=commentaar:markus11-19" text:style-name="Internet_20_link" text:visited-style-name="Visited_20_Internet_20_Link">19 </text:a> “En als het nu laat geworden was, ging Hij uit buiten de stad. ”
<text:line-break/><text:a xlink:type="simple" xlink:href="https://bijbelwiki.famvisser.net/doku.php?id=commentaar:markus11-20" text:style-name="Internet_20_link" text:visited-style-name="Visited_20_Internet_20_Link">20 </text:a> “En des morgens vroeg voorbijgaande, zagen zij, dat de vijgeboom verdord was, van de wortelen af. ”
<text:line-break/><text:a xlink:type="simple" xlink:href="https://bijbelwiki.famvisser.net/doku.php?id=commentaar:markus11-21" text:style-name="Internet_20_link" text:visited-style-name="Visited_20_Internet_20_Link">21 </text:a> “En Petrus, zulks indachtig geworden zijnde, zeide tot Hem: Rabbi, zie, de vijgeboom, dien Gij vervloekt hebt, is verdord. ”
<text:line-break/><text:a xlink:type="simple" xlink:href="https://bijbelwiki.famvisser.net/doku.php?id=commentaar:markus11-22" text:style-name="Internet_20_link" text:visited-style-name="Visited_20_Internet_20_Link">22 </text:a> “En Jezus, antwoordende, zeide tot hen: Hebt geloof op God. ”
<text:line-break/><text:a xlink:type="simple" xlink:href="https://bijbelwiki.famvisser.net/doku.php?id=commentaar:markus11-23" text:style-name="Internet_20_link" text:visited-style-name="Visited_20_Internet_20_Link">23 </text:a> “Want voorwaar zeg Ik u, dat, zo wie tot dezen berg zal zeggen: Word opgeheven en in de zee geworpen; en niet zal twijfelen in zijn hart, maar zal geloven hetgeen hij zegt, geschieden zal, het zal hem geworden, zo wat hij zegt. ”
<text:line-break/><text:a xlink:type="simple" xlink:href="https://bijbelwiki.famvisser.net/doku.php?id=commentaar:markus11-24" text:style-name="Internet_20_link" text:visited-style-name="Visited_20_Internet_20_Link">24 </text:a> “Daarom zeg Ik u: Alle dingen, die gij biddende begeert, gelooft, dat gij ze ontvangen zult, en zij zullen u geworden. ”
<text:line-break/><text:a xlink:type="simple" xlink:href="https://bijbelwiki.famvisser.net/doku.php?id=commentaar:markus11-25" text:style-name="Internet_20_link" text:visited-style-name="Visited_20_Internet_20_Link">25 </text:a> “En wanneer gij staat om te bidden, vergeeft, indien gij iets hebt tegen iemand; opdat ook uw Vader, Die in de hemelen is, ulieden uw misdaden vergeve. ”
<text:line-break/><text:a xlink:type="simple" xlink:href="https://bijbelwiki.famvisser.net/doku.php?id=commentaar:markus11-26" text:style-name="Internet_20_link" text:visited-style-name="Visited_20_Internet_20_Link">26 </text:a> “Maar indien gij niet vergeeft, zo zal uw Vader, Die in de hemelen is, ook uw misdaden niet vergeven. ”
<text:line-break/><text:a xlink:type="simple" xlink:href="https://bijbelwiki.famvisser.net/doku.php?id=commentaar:markus11-27" text:style-name="Internet_20_link" text:visited-style-name="Visited_20_Internet_20_Link">27 </text:a> “En zij kwamen wederom te Jeruzalem. En als Hij in den tempel wandelde, kwamen tot Hem de overpriesters, en de schriftgeleerden, en de ouderlingen. ”
<text:line-break/><text:a xlink:type="simple" xlink:href="https://bijbelwiki.famvisser.net/doku.php?id=commentaar:markus11-28" text:style-name="Internet_20_link" text:visited-style-name="Visited_20_Internet_20_Link">28 </text:a> “En zeiden tot Hem: Door wat macht doet Gij deze dingen? En wie heeft U deze macht gegeven, dat Gij deze dingen doen zoudt? ”
<text:line-break/><text:a xlink:type="simple" xlink:href="https://bijbelwiki.famvisser.net/doku.php?id=commentaar:markus11-29" text:style-name="Internet_20_link" text:visited-style-name="Visited_20_Internet_20_Link">29 </text:a> “Maar Jezus, antwoordende, zeide tot hen: Ik zal u ook een woord vragen; antwoordt Mij ook, en zo zal Ik u zeggen, door wat macht Ik deze dingen doe: ”
<text:line-break/><text:a xlink:type="simple" xlink:href="https://bijbelwiki.famvisser.net/doku.php?id=commentaar:markus11-30" text:style-name="Internet_20_link" text:visited-style-name="Visited_20_Internet_20_Link">30 </text:a> “De doop van Johannes, was die uit den hemel, of uit de mensen? Antwoordt Mij. ”
<text:line-break/><text:a xlink:type="simple" xlink:href="https://bijbelwiki.famvisser.net/doku.php?id=commentaar:markus11-31" text:style-name="Internet_20_link" text:visited-style-name="Visited_20_Internet_20_Link">31 </text:a> “En zij overlegden onder zich, zeggende: Indien wij zeggen: Uit den hemel, zo zal Hij zeggen: Waarom hebt gij hem dan niet geloofd? ”
<text:line-break/><text:a xlink:type="simple" xlink:href="https://bijbelwiki.famvisser.net/doku.php?id=commentaar:markus11-32" text:style-name="Internet_20_link" text:visited-style-name="Visited_20_Internet_20_Link">32 </text:a> “Maar indien wij zeggen: Uit de mensen; zo vrezen wij het volk; want zij hielden allen van Johannes, dat hij waarlijk een profeet was. ”
<text:line-break/><text:a xlink:type="simple" xlink:href="https://bijbelwiki.famvisser.net/doku.php?id=commentaar:markus11-33" text:style-name="Internet_20_link" text:visited-style-name="Visited_20_Internet_20_Link">33 </text:a> “En, antwoordende, zeiden zij tot Jezus: Wij weten het niet. En Jezus, antwoordende, zeide tot hen: Zo zeg Ik u ook niet, door wat macht Ik deze dingen doe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markus1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markus1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markus11</dc:title>
  </office:meta>
</office:document-meta>
</file>