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rk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rkus3"/><text:bookmark-start text:name="__RefHeading___markus_3_1"/><text:bookmark-start text:name="markus_3"/>Markus 3<text:bookmark-end text:name="__RefHeading___markus_3_1"/><text:bookmark-end text:name="markus_3"/></text:h>
      <text:p text:style-name="Text_20_body"><text:line-break/><text:a xlink:type="simple" xlink:href="https://bijbelwiki.famvisser.net/doku.php?id=commentaar:markus3-1" text:style-name="Internet_20_link" text:visited-style-name="Visited_20_Internet_20_Link">1 </text:a> “En Hij ging wederom in de synagoge; en aldaar was een mens, hebbende een verdorde hand. ”
<text:line-break/><text:a xlink:type="simple" xlink:href="https://bijbelwiki.famvisser.net/doku.php?id=commentaar:markus3-2" text:style-name="Internet_20_link" text:visited-style-name="Visited_20_Internet_20_Link">2 </text:a> “En zij namen Hem waar, of Hij op den sabbat hem genezen zou, opdat zij Hem beschuldigen mochten. ”
<text:line-break/><text:a xlink:type="simple" xlink:href="https://bijbelwiki.famvisser.net/doku.php?id=commentaar:markus3-3" text:style-name="Internet_20_link" text:visited-style-name="Visited_20_Internet_20_Link">3 </text:a> “En Hij zeide tot den mens, die de verdorde hand had: Sta op in het midden. ”
<text:line-break/><text:a xlink:type="simple" xlink:href="https://bijbelwiki.famvisser.net/doku.php?id=commentaar:markus3-4" text:style-name="Internet_20_link" text:visited-style-name="Visited_20_Internet_20_Link">4 </text:a> “En Hij zeide tot hen: Is het geoorloofd op sabbatdagen goed te doen, of kwaad te doen, een mens te behouden, of te doden? En zij zwegen stil. ”
<text:line-break/><text:a xlink:type="simple" xlink:href="https://bijbelwiki.famvisser.net/doku.php?id=commentaar:markus3-5" text:style-name="Internet_20_link" text:visited-style-name="Visited_20_Internet_20_Link">5 </text:a> “En als Hij hen met toorn rondom aangezien had, meteen bedroefd zijnde over de verharding van hun hart, zeide Hij tot den mens: Strek uw hand uit. En hij strekte ze uit; en zijn hand werd hersteld, gezond gelijk de andere. ”
<text:line-break/><text:a xlink:type="simple" xlink:href="https://bijbelwiki.famvisser.net/doku.php?id=commentaar:markus3-6" text:style-name="Internet_20_link" text:visited-style-name="Visited_20_Internet_20_Link">6 </text:a> “En de Farizeen, uitgegaan zijnde, hebben terstond met de Herodianen te zamen raad gehouden tegen Hem, hoe zij Hem zouden doden. ”
<text:line-break/><text:a xlink:type="simple" xlink:href="https://bijbelwiki.famvisser.net/doku.php?id=commentaar:markus3-7" text:style-name="Internet_20_link" text:visited-style-name="Visited_20_Internet_20_Link">7 </text:a> “En Jezus vertrok met Zijn discipelen naar de zee; en Hem volgde een grote menigte van Galilea, en van Judea. ”
<text:line-break/><text:a xlink:type="simple" xlink:href="https://bijbelwiki.famvisser.net/doku.php?id=commentaar:markus3-8" text:style-name="Internet_20_link" text:visited-style-name="Visited_20_Internet_20_Link">8 </text:a> “En van Jeruzalem, en van Idumea, en van over de Jordaan; en die van omtrent Tyrus en Sidon, een grote menigte, gehoord hebbende, hoe grote dingen Hij deed, kwamen tot Hem. ”
<text:line-break/><text:a xlink:type="simple" xlink:href="https://bijbelwiki.famvisser.net/doku.php?id=commentaar:markus3-9" text:style-name="Internet_20_link" text:visited-style-name="Visited_20_Internet_20_Link">9 </text:a> “En Hij zeide tot Zijn discipelen, dat een scheepje steeds omtrent Hem blijven zou, om der schare wil, opdat zij Hem niet zouden verdringen. ”
<text:line-break/><text:a xlink:type="simple" xlink:href="https://bijbelwiki.famvisser.net/doku.php?id=commentaar:markus3-10" text:style-name="Internet_20_link" text:visited-style-name="Visited_20_Internet_20_Link">10 </text:a> “Want Hij had er velen genezen, alzo dat Hem al degenen, die enige kwalen hadden, overvielen, opdat zij Hem mochten aanraken. ”
<text:line-break/><text:a xlink:type="simple" xlink:href="https://bijbelwiki.famvisser.net/doku.php?id=commentaar:markus3-11" text:style-name="Internet_20_link" text:visited-style-name="Visited_20_Internet_20_Link">11 </text:a> “En de onreine geesten, als zij Hem zagen, vielen voor Hem neder en riepen, zeggende: Gij zijt de Zone Gods. ”
<text:line-break/><text:a xlink:type="simple" xlink:href="https://bijbelwiki.famvisser.net/doku.php?id=commentaar:markus3-12" text:style-name="Internet_20_link" text:visited-style-name="Visited_20_Internet_20_Link">12 </text:a> En Hij gebood hun scherpelijk dat zij Hem niet zouden openbaar maken. 
<text:line-break/><text:a xlink:type="simple" xlink:href="https://bijbelwiki.famvisser.net/doku.php?id=commentaar:markus3-13" text:style-name="Internet_20_link" text:visited-style-name="Visited_20_Internet_20_Link">13 </text:a> “En Hij klom op den berg, en riep tot Zich, die Hij wilde; en zij kwamen tot Hem. ”
<text:line-break/><text:a xlink:type="simple" xlink:href="https://bijbelwiki.famvisser.net/doku.php?id=commentaar:markus3-14" text:style-name="Internet_20_link" text:visited-style-name="Visited_20_Internet_20_Link">14 </text:a> “En Hij stelde er twaalf, opdat zij met Hem zouden zijn, en opdat Hij dezelve zou uitzenden om te prediken; ”
<text:line-break/><text:a xlink:type="simple" xlink:href="https://bijbelwiki.famvisser.net/doku.php?id=commentaar:markus3-15" text:style-name="Internet_20_link" text:visited-style-name="Visited_20_Internet_20_Link">15 </text:a> “En om macht te hebben, de ziekten te genezen, en de duivelen uit te werpen. ”
<text:line-break/><text:a xlink:type="simple" xlink:href="https://bijbelwiki.famvisser.net/doku.php?id=commentaar:markus3-16" text:style-name="Internet_20_link" text:visited-style-name="Visited_20_Internet_20_Link">16 </text:a> En Simon gaf Hij den toe naam Petrus; 
<text:line-break/><text:a xlink:type="simple" xlink:href="https://bijbelwiki.famvisser.net/doku.php?id=commentaar:markus3-17" text:style-name="Internet_20_link" text:visited-style-name="Visited_20_Internet_20_Link">17 </text:a> “En Jakobus, den zoon van Zebedeus, en Johannes, den broeder van Jakobus; en gaf hun toe namen, Boanerges, hetwelk is, zonen des donders; ”
<text:line-break/><text:a xlink:type="simple" xlink:href="https://bijbelwiki.famvisser.net/doku.php?id=commentaar:markus3-18" text:style-name="Internet_20_link" text:visited-style-name="Visited_20_Internet_20_Link">18 </text:a> “En Andreas, en Filippus, en Bartholomeus, en Mattheus, en Thomas, en Jakobus, den zoon van Alfeus, en Thaddeus, en Simon Kananites, ”
<text:line-break/><text:a xlink:type="simple" xlink:href="https://bijbelwiki.famvisser.net/doku.php?id=commentaar:markus3-19" text:style-name="Internet_20_link" text:visited-style-name="Visited_20_Internet_20_Link">19 </text:a> “En Judas Iskariot, die Hem ook verraden heeft. ”
<text:line-break/><text:a xlink:type="simple" xlink:href="https://bijbelwiki.famvisser.net/doku.php?id=commentaar:markus3-20" text:style-name="Internet_20_link" text:visited-style-name="Visited_20_Internet_20_Link">20 </text:a> “En zij kwamen in huis; en daar vergaderde wederom en schare, alzo dat zij ook zelfs niet konden brood eten. ”
<text:line-break/><text:a xlink:type="simple" xlink:href="https://bijbelwiki.famvisser.net/doku.php?id=commentaar:markus3-21" text:style-name="Internet_20_link" text:visited-style-name="Visited_20_Internet_20_Link">21 </text:a> “En als degenen, die Hem bestonden, dit hoorden, gingen zij uit, om Hem vast te houden; want zij zeiden: Hij is buiten Zijn zinnen. ”
<text:line-break/><text:a xlink:type="simple" xlink:href="https://bijbelwiki.famvisser.net/doku.php?id=commentaar:markus3-22" text:style-name="Internet_20_link" text:visited-style-name="Visited_20_Internet_20_Link">22 </text:a> “En de Schriftgeleerden, die van Jeruzalem afgekomen waren, zeiden: Hij heeft Beelzebul, en door den overste der duivelen werpt Hij de duivelen uit. ”
<text:line-break/><text:a xlink:type="simple" xlink:href="https://bijbelwiki.famvisser.net/doku.php?id=commentaar:markus3-23" text:style-name="Internet_20_link" text:visited-style-name="Visited_20_Internet_20_Link">23 </text:a> “En hen tot Zich geroepen hebbende, zeide Hij tot hen in gelijkenissen: Hoe kan de satan den satan uitwerpen? ”
<text:line-break/><text:a xlink:type="simple" xlink:href="https://bijbelwiki.famvisser.net/doku.php?id=commentaar:markus3-24" text:style-name="Internet_20_link" text:visited-style-name="Visited_20_Internet_20_Link">24 </text:a> “En indien een koninkrijk tegen zichzelf verdeeld is, zo kan dat koninkrijk niet bestaan. ”
<text:line-break/><text:a xlink:type="simple" xlink:href="https://bijbelwiki.famvisser.net/doku.php?id=commentaar:markus3-25" text:style-name="Internet_20_link" text:visited-style-name="Visited_20_Internet_20_Link">25 </text:a> “En indien een huis tegen zichzelf verdeeld is, zo kan dat huis niet bestaan. ”
<text:line-break/><text:a xlink:type="simple" xlink:href="https://bijbelwiki.famvisser.net/doku.php?id=commentaar:markus3-26" text:style-name="Internet_20_link" text:visited-style-name="Visited_20_Internet_20_Link">26 </text:a> “En indien de satan tegen zichzelven opstaat, en verdeeld is, zo kan hij niet bestaan, maar heeft een einde. ”
<text:line-break/><text:a xlink:type="simple" xlink:href="https://bijbelwiki.famvisser.net/doku.php?id=commentaar:markus3-27" text:style-name="Internet_20_link" text:visited-style-name="Visited_20_Internet_20_Link">27 </text:a> “Er kan niemand in het huis eens sterken ingaan en zijn vaten ontroven, indien hij niet eerst den sterke bindt; en alsdan zal hij zijn huis beroven. ”
<text:line-break/><text:a xlink:type="simple" xlink:href="https://bijbelwiki.famvisser.net/doku.php?id=commentaar:markus3-28" text:style-name="Internet_20_link" text:visited-style-name="Visited_20_Internet_20_Link">28 </text:a> “Voorwaar, Ik zeg u, dat al de zonden den kinderen der mensen zullen vergeven worden, en allerlei lasteringen, waarmede zij zullen gelasterd hebben; ”
<text:line-break/><text:a xlink:type="simple" xlink:href="https://bijbelwiki.famvisser.net/doku.php?id=commentaar:markus3-29" text:style-name="Internet_20_link" text:visited-style-name="Visited_20_Internet_20_Link">29 </text:a> “Maar zo wie zal gelasterd hebben tegen den Heiligen Geest, die heeft geen vergeving in der eeuwigheid, maar hij is schuldig des eeuwigen oordeels. ”
<text:line-break/><text:a xlink:type="simple" xlink:href="https://bijbelwiki.famvisser.net/doku.php?id=commentaar:markus3-30" text:style-name="Internet_20_link" text:visited-style-name="Visited_20_Internet_20_Link">30 </text:a> Want zij zeiden: Hij heeft een onreinen geest. 
<text:line-break/><text:a xlink:type="simple" xlink:href="https://bijbelwiki.famvisser.net/doku.php?id=commentaar:markus3-31" text:style-name="Internet_20_link" text:visited-style-name="Visited_20_Internet_20_Link">31 </text:a> “Zo kwamen dan Zijn broeders en Zijn moeder; en buiten staande, zonden zij tot Hem, en riepen Hem. ”
<text:line-break/><text:a xlink:type="simple" xlink:href="https://bijbelwiki.famvisser.net/doku.php?id=commentaar:markus3-32" text:style-name="Internet_20_link" text:visited-style-name="Visited_20_Internet_20_Link">32 </text:a> “En de schare zat rondom Hem; en zij zeiden tot Hem: Zie, Uw moeder en Uw broeders daar buiten zoeken U. ”
<text:line-break/><text:a xlink:type="simple" xlink:href="https://bijbelwiki.famvisser.net/doku.php?id=commentaar:markus3-33" text:style-name="Internet_20_link" text:visited-style-name="Visited_20_Internet_20_Link">33 </text:a> “En Hij antwoordde hun, zeggende: Wie is Mijn moeder, of Mijn broeders? ”
<text:line-break/><text:a xlink:type="simple" xlink:href="https://bijbelwiki.famvisser.net/doku.php?id=commentaar:markus3-34" text:style-name="Internet_20_link" text:visited-style-name="Visited_20_Internet_20_Link">34 </text:a> “En rondom overzien hebbende, die om Hem zaten, zeide Hij: Ziet, Mijn moeder en Mijn broeders. ”
<text:line-break/><text:a xlink:type="simple" xlink:href="https://bijbelwiki.famvisser.net/doku.php?id=commentaar:markus3-35" text:style-name="Internet_20_link" text:visited-style-name="Visited_20_Internet_20_Link">35 </text:a> “Want zo wie den wil van God doet, die is Mijn broeder, en Mijn zuster, en moeder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rk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rkus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rkus3</dc:title>
  </office:meta>
</office:document-meta>
</file>