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sv:tekst:mattheus"/><text:bookmark-start text:name="__RefHeading___mattheues_mattityahoe_1"/><text:bookmark-start text:name="mattheues_mattityahoe"/>Mattheüs / Mattityahoe<text:bookmark-end text:name="__RefHeading___mattheues_mattityahoe_1"/><text:bookmark-end text:name="mattheues_mattityahoe"/></text:h>
      <text:p text:style-name="Text_20_body"><draw:frame draw:style-name="media" draw:name="0" text:anchor-type="as-char" draw:z-index="0" svg:width="5.2916666666667cm" svg:height="5.2916666666667cm"><draw:image xlink:href="/volume1/web/bijbelwiki/data/media/mattheus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mattheus1" text:style-name="Internet_20_link" text:visited-style-name="Visited_20_Internet_20_Link"> mattheus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mattheus2" text:style-name="Internet_20_link" text:visited-style-name="Visited_20_Internet_20_Link"> mattheus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mattheus3" text:style-name="Internet_20_link" text:visited-style-name="Visited_20_Internet_20_Link"> mattheus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mattheus4" text:style-name="Internet_20_link" text:visited-style-name="Visited_20_Internet_20_Link"> mattheus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mattheus5" text:style-name="Internet_20_link" text:visited-style-name="Visited_20_Internet_20_Link"> mattheus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mattheus6" text:style-name="Internet_20_link" text:visited-style-name="Visited_20_Internet_20_Link"> mattheus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mattheus7" text:style-name="Internet_20_link" text:visited-style-name="Visited_20_Internet_20_Link"> mattheus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mattheus8" text:style-name="Internet_20_link" text:visited-style-name="Visited_20_Internet_20_Link"> mattheus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mattheus9" text:style-name="Internet_20_link" text:visited-style-name="Visited_20_Internet_20_Link"> mattheus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mattheus10" text:style-name="Internet_20_link" text:visited-style-name="Visited_20_Internet_20_Link"> mattheus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mattheus11" text:style-name="Internet_20_link" text:visited-style-name="Visited_20_Internet_20_Link"> mattheus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mattheus12" text:style-name="Internet_20_link" text:visited-style-name="Visited_20_Internet_20_Link"> mattheus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mattheus13" text:style-name="Internet_20_link" text:visited-style-name="Visited_20_Internet_20_Link"> mattheus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mattheus14" text:style-name="Internet_20_link" text:visited-style-name="Visited_20_Internet_20_Link"> mattheus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mattheus15" text:style-name="Internet_20_link" text:visited-style-name="Visited_20_Internet_20_Link"> mattheus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mattheus16" text:style-name="Internet_20_link" text:visited-style-name="Visited_20_Internet_20_Link"> mattheus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mattheus17" text:style-name="Internet_20_link" text:visited-style-name="Visited_20_Internet_20_Link"> mattheus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mattheus18" text:style-name="Internet_20_link" text:visited-style-name="Visited_20_Internet_20_Link"> mattheus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mattheus19" text:style-name="Internet_20_link" text:visited-style-name="Visited_20_Internet_20_Link"> mattheus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mattheus20" text:style-name="Internet_20_link" text:visited-style-name="Visited_20_Internet_20_Link"> mattheus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mattheus21" text:style-name="Internet_20_link" text:visited-style-name="Visited_20_Internet_20_Link"> mattheus 2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mattheus22" text:style-name="Internet_20_link" text:visited-style-name="Visited_20_Internet_20_Link"> mattheus 2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mattheus23" text:style-name="Internet_20_link" text:visited-style-name="Visited_20_Internet_20_Link"> mattheus 2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mattheus24" text:style-name="Internet_20_link" text:visited-style-name="Visited_20_Internet_20_Link"> mattheus 2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mattheus25" text:style-name="Internet_20_link" text:visited-style-name="Visited_20_Internet_20_Link"> mattheus 2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mattheus26" text:style-name="Internet_20_link" text:visited-style-name="Visited_20_Internet_20_Link"> mattheus 2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mattheus27" text:style-name="Internet_20_link" text:visited-style-name="Visited_20_Internet_20_Link"> mattheus 2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mattheus28" text:style-name="Internet_20_link" text:visited-style-name="Visited_20_Internet_20_Link"> mattheus 28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mattheus</dc:title>
  </office:meta>
</office:document-meta>
</file>