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micha"/><text:bookmark-start text:name="__RefHeading___micha_mikhah_1"/><text:bookmark-start text:name="micha_mikhah"/>Micha / Mikhah<text:bookmark-end text:name="__RefHeading___micha_mikhah_1"/><text:bookmark-end text:name="micha_mikhah"/></text:h>
      <text:p text:style-name="Text_20_body"><draw:frame draw:style-name="media" draw:name="0" text:anchor-type="as-char" draw:z-index="0" svg:width="5.2916666666667cm" svg:height="5.2916666666667cm"><draw:image xlink:href="/volume1/web/bijbelwiki/data/media/mich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micha1" text:style-name="Internet_20_link" text:visited-style-name="Visited_20_Internet_20_Link"> mich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icha2" text:style-name="Internet_20_link" text:visited-style-name="Visited_20_Internet_20_Link"> mich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icha3" text:style-name="Internet_20_link" text:visited-style-name="Visited_20_Internet_20_Link"> mich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icha4" text:style-name="Internet_20_link" text:visited-style-name="Visited_20_Internet_20_Link"> mich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micha5" text:style-name="Internet_20_link" text:visited-style-name="Visited_20_Internet_20_Link">micha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icha6" text:style-name="Internet_20_link" text:visited-style-name="Visited_20_Internet_20_Link">mich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micha7" text:style-name="Internet_20_link" text:visited-style-name="Visited_20_Internet_20_Link">micha 7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icha</dc:title>
  </office:meta>
</office:document-meta>
</file>