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icha1"/><text:bookmark-start text:name="__RefHeading___micha_1_1"/><text:bookmark-start text:name="micha_1"/>Micha 1<text:bookmark-end text:name="__RefHeading___micha_1_1"/><text:bookmark-end text:name="micha_1"/></text:h>
      <text:p text:style-name="Text_20_body"><text:line-break/><text:a xlink:type="simple" xlink:href="https://bijbelwiki.famvisser.net/doku.php?id=commentaar:micha1-1" text:style-name="Internet_20_link" text:visited-style-name="Visited_20_Internet_20_Link">1 </text:a> “Het woord des HEEREN, dat geschied is tot Micha, den Morastiet, in de dagen van Jotham, Achaz en Jehizkia, koningen van Juda; dat hij gezien heeft over Samaria en Jeruzalem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micha_1_2"/><text:bookmark-start text:name="micha_11"/>Micha 1<text:bookmark-end text:name="__RefHeading___micha_1_2"/><text:bookmark-end text:name="micha_11"/></text:h>
      <text:p text:style-name="Text_20_body"><text:line-break/><text:a xlink:type="simple" xlink:href="https://bijbelwiki.famvisser.net/doku.php?id=commentaar:micha1-2" text:style-name="Internet_20_link" text:visited-style-name="Visited_20_Internet_20_Link">2 </text:a> “Hoort, gij volken altemaal! merk op, gij aarde, mitsgaders derzelver volheid! de Heere HEERE nu zal tot een getuige zijn tegen ulieden, de Heere uit den tempel Zijner heiligheid. ”
<text:line-break/><text:a xlink:type="simple" xlink:href="https://bijbelwiki.famvisser.net/doku.php?id=commentaar:micha1-3" text:style-name="Internet_20_link" text:visited-style-name="Visited_20_Internet_20_Link">3 </text:a> “Want ziet, de HEERE gaat uit van Zijn plaats, en Hij zal nederdalen en treden op de hoogten der aarde. ”
<text:line-break/><text:a xlink:type="simple" xlink:href="https://bijbelwiki.famvisser.net/doku.php?id=commentaar:micha1-4" text:style-name="Internet_20_link" text:visited-style-name="Visited_20_Internet_20_Link">4 </text:a> “En de bergen zullen onder Hem versmelten, en de dalen gekloofd worden, gelijk was voor het vuur, gelijk wateren, die uitgestort worden in de laagte. ”
<text:line-break/><text:a xlink:type="simple" xlink:href="https://bijbelwiki.famvisser.net/doku.php?id=commentaar:micha1-5" text:style-name="Internet_20_link" text:visited-style-name="Visited_20_Internet_20_Link">5 </text:a> “Dit alles, om de overtreding van Jakob, en om de zonden van het huis Israels; wie is het begin van de overtreding van Jakob? Is het niet Samaria? En wie van de hoogten van Juda? Is het niet Jeruzalem? ”
<text:line-break/><text:a xlink:type="simple" xlink:href="https://bijbelwiki.famvisser.net/doku.php?id=commentaar:micha1-6" text:style-name="Internet_20_link" text:visited-style-name="Visited_20_Internet_20_Link">6 </text:a> “Daarom zal Ik Samaria stellen tot een steenhoop des velds, tot plantingen eens wijngaards; en Ik zal haar stenen in de vallei storten, en haar fundamenten ontdekken. ”
<text:line-break/><text:a xlink:type="simple" xlink:href="https://bijbelwiki.famvisser.net/doku.php?id=commentaar:micha1-7" text:style-name="Internet_20_link" text:visited-style-name="Visited_20_Internet_20_Link">7 </text:a> “En al haar gesneden beelden zullen vermorzeld worden, en al haar hoerenbeloningen zullen met vuur verbrand worden, en al haar afgoden zal Ik stellen tot een woestheid; want zij heeft ze van hoerenloon vergaderd, en zij zullen tot hoerenloon wederkeren. ”
<text:line-break/><text:a xlink:type="simple" xlink:href="https://bijbelwiki.famvisser.net/doku.php?id=commentaar:micha1-8" text:style-name="Internet_20_link" text:visited-style-name="Visited_20_Internet_20_Link">8 </text:a> “Hierom zal ik misbaar bedrijven en huilen; ik zal beroofd en naakt gaan; ik zal misbaar maken als de draken, en treuren als de jonge struisen. ”
<text:line-break/><text:a xlink:type="simple" xlink:href="https://bijbelwiki.famvisser.net/doku.php?id=commentaar:micha1-9" text:style-name="Internet_20_link" text:visited-style-name="Visited_20_Internet_20_Link">9 </text:a> “Want haar plagen zijn dodelijk; want zij zijn gekomen tot aan Juda; hij is geraakt tot aan de poort mijns volks, tot aan Jeruzalem. ”
<text:line-break/><text:a xlink:type="simple" xlink:href="https://bijbelwiki.famvisser.net/doku.php?id=commentaar:micha1-10" text:style-name="Internet_20_link" text:visited-style-name="Visited_20_Internet_20_Link">10 </text:a> “Verkondigt het niet te Gath, weent zo jammerlijk niet; wentelt u in het stof in het huis van Afra. ”
<text:line-break/><text:a xlink:type="simple" xlink:href="https://bijbelwiki.famvisser.net/doku.php?id=commentaar:micha1-11" text:style-name="Internet_20_link" text:visited-style-name="Visited_20_Internet_20_Link">11 </text:a> “Ga door, gij inwoneres van Safir! met blote schaamte; de inwoneres van Zaanan gaat niet uit; rouwklage is te Beth-haezel; hij zal zijn stand van ulieden nemen. ”
<text:line-break/><text:a xlink:type="simple" xlink:href="https://bijbelwiki.famvisser.net/doku.php?id=commentaar:micha1-12" text:style-name="Internet_20_link" text:visited-style-name="Visited_20_Internet_20_Link">12 </text:a> “Want de inwoneres van Maroth is krank om des goeds wil; want een kwaad is van den HEERE afgedaald, tot aan de poort van Jeruzalem. ”
<text:line-break/><text:a xlink:type="simple" xlink:href="https://bijbelwiki.famvisser.net/doku.php?id=commentaar:micha1-13" text:style-name="Internet_20_link" text:visited-style-name="Visited_20_Internet_20_Link">13 </text:a> “Span de snelle dieren aan den wagen, gij inwoners van Lachis! (deze is der dochter Sions het beginsel der zonde) want in u zijn Israels overtredingen gevonden. ”
<text:line-break/><text:a xlink:type="simple" xlink:href="https://bijbelwiki.famvisser.net/doku.php?id=commentaar:micha1-14" text:style-name="Internet_20_link" text:visited-style-name="Visited_20_Internet_20_Link">14 </text:a> Daarom geef geschenken aan Morescheth-Gaths; de huizen van Achzib zullen den koningen van Israel tot een leugen zijn. 
<text:line-break/><text:a xlink:type="simple" xlink:href="https://bijbelwiki.famvisser.net/doku.php?id=commentaar:micha1-15" text:style-name="Internet_20_link" text:visited-style-name="Visited_20_Internet_20_Link">15 </text:a> “Ik zal u nog een erfgenaam toebrengen, gij inwoneres van Maresa! Hij zal komen tot aan Adullam, tot aan de heerlijkheid Israels. ”
<text:line-break/><text:a xlink:type="simple" xlink:href="https://bijbelwiki.famvisser.net/doku.php?id=commentaar:micha1-16" text:style-name="Internet_20_link" text:visited-style-name="Visited_20_Internet_20_Link">16 </text:a> “Maak u kaal en scheer u, om uw troetelkinderen; verwijd uw kaalheid, als de arend, omdat zij gevankelijk van u zijn weggevoer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1</dc:title>
  </office:meta>
</office:document-meta>
</file>