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icha2"/><text:bookmark-start text:name="__RefHeading___micha_2_1"/><text:bookmark-start text:name="micha_2"/>Micha 2<text:bookmark-end text:name="__RefHeading___micha_2_1"/><text:bookmark-end text:name="micha_2"/></text:h>
      <text:p text:style-name="Text_20_body"><text:line-break/><text:a xlink:type="simple" xlink:href="https://bijbelwiki.famvisser.net/doku.php?id=commentaar:micha2-1" text:style-name="Internet_20_link" text:visited-style-name="Visited_20_Internet_20_Link">1 </text:a> “Wee dien, die ongerechtigheid bedenken, en kwaad werken op hun legers; in het licht van den morgenstond doen zij het, dewijl het in de macht van hunlieder hand is. ”
<text:line-break/><text:a xlink:type="simple" xlink:href="https://bijbelwiki.famvisser.net/doku.php?id=commentaar:micha2-2" text:style-name="Internet_20_link" text:visited-style-name="Visited_20_Internet_20_Link">2 </text:a> “En zij begeren akkers, en roven ze, en huizen, en nemen ze weg; alzo doen zij geweld aan den man en zijn huis, ja, aan een iegelijk en zijn erfenis. ”
<text:line-break/><text:a xlink:type="simple" xlink:href="https://bijbelwiki.famvisser.net/doku.php?id=commentaar:micha2-3" text:style-name="Internet_20_link" text:visited-style-name="Visited_20_Internet_20_Link">3 </text:a> “Daarom, alzo zegt de HEERE: Ziet, Ik denk een kwaad over dit geslacht, waaruit gijlieden uw halzen niet zult uittrekken, en zult zo rechtop niet gaan; want het zal een boze tijd zijn. ”
<text:line-break/><text:a xlink:type="simple" xlink:href="https://bijbelwiki.famvisser.net/doku.php?id=commentaar:micha2-4" text:style-name="Internet_20_link" text:visited-style-name="Visited_20_Internet_20_Link">4 </text:a> “Te dien dage zal men een spreekwoord over ulieden opnemen; en men zal een klagelijke klacht klagen, en zeggen: Wij zijn ten enenmale verwoest; Hij verwisselt mijns volks deel; hoe ontwendt Hij mij; Hij deelt uit, afwendende onze akkers. ”
<text:line-break/><text:a xlink:type="simple" xlink:href="https://bijbelwiki.famvisser.net/doku.php?id=commentaar:micha2-5" text:style-name="Internet_20_link" text:visited-style-name="Visited_20_Internet_20_Link">5 </text:a> “Daarom zult gij niemand hebben, die het snoer werpe in het lot, in de gemeente des HEEREN. ”
<text:line-break/><text:a xlink:type="simple" xlink:href="https://bijbelwiki.famvisser.net/doku.php?id=commentaar:micha2-6" text:style-name="Internet_20_link" text:visited-style-name="Visited_20_Internet_20_Link">6 </text:a> “Profeteert gijlieden niet, zeggen zij, laat die profeteren; zij profeteren niet als die; men wijkt niet af van smaadheden. ”
<text:line-break/><text:a xlink:type="simple" xlink:href="https://bijbelwiki.famvisser.net/doku.php?id=commentaar:micha2-7" text:style-name="Internet_20_link" text:visited-style-name="Visited_20_Internet_20_Link">7 </text:a> “O gij, die Jakobs huis geheten zijt! Is dan de Geest des HEEREN verkort? Zijn dat Zijn werken? Doen Mijn woorden geen goed bij dien, die recht wandelt? ”
<text:line-break/><text:a xlink:type="simple" xlink:href="https://bijbelwiki.famvisser.net/doku.php?id=commentaar:micha2-8" text:style-name="Internet_20_link" text:visited-style-name="Visited_20_Internet_20_Link">8 </text:a> “Maar gisteren stelde zich Mijn volk op, tot vijand, tegenover een kleed; gij stroopt een mantel van degenen, die zeker voorbijgaan, wederkomende van den strijd. ”
<text:line-break/><text:a xlink:type="simple" xlink:href="https://bijbelwiki.famvisser.net/doku.php?id=commentaar:micha2-9" text:style-name="Internet_20_link" text:visited-style-name="Visited_20_Internet_20_Link">9 </text:a> “De vrouwen Mijns volks verdrijft gij, elkeen uit het huis van haar vermakingen; van haar kinderkens neemt gij Mijn sieraad in eeuwigheid. ”
<text:line-break/><text:a xlink:type="simple" xlink:href="https://bijbelwiki.famvisser.net/doku.php?id=commentaar:micha2-10" text:style-name="Internet_20_link" text:visited-style-name="Visited_20_Internet_20_Link">10 </text:a> “Maakt u dan op, en gaat henen; want dit land zal de rust niet zijn; omdat het verontreinigd is, zal het u verderven, en dat met een geweldige verderving. ”
<text:line-break/><text:a xlink:type="simple" xlink:href="https://bijbelwiki.famvisser.net/doku.php?id=commentaar:micha2-11" text:style-name="Internet_20_link" text:visited-style-name="Visited_20_Internet_20_Link">11 </text:a> “Zo er iemand is, die met wind omgaat, en valselijk liegt, zeggende: Ik zal u profeteren voor wijn en voor sterken drank! dat is een profeet dezes volks. ”
<text:line-break/><text:a xlink:type="simple" xlink:href="https://bijbelwiki.famvisser.net/doku.php?id=commentaar:micha2-12" text:style-name="Internet_20_link" text:visited-style-name="Visited_20_Internet_20_Link">12 </text:a> “Voorzeker zal Ik u, o Jakob! gans verzamelen; voorzeker zal Ik Israels overblijfsel vergaderen; Ik zal het te zamen zetten als schapen van Bozra; als een kudde in het midden van haar kooi zullen zij van mensen deunen. ”
<text:line-break/><text:a xlink:type="simple" xlink:href="https://bijbelwiki.famvisser.net/doku.php?id=commentaar:micha2-13" text:style-name="Internet_20_link" text:visited-style-name="Visited_20_Internet_20_Link">13 </text:a> “De doorbreker zal voor hun aangezicht optrekken; zij zullen doorbreken, en door de poort gaan, en door dezelve uittrekken; en hun koning zal voor hun aangezicht henengaan; en de HEERE in hun spit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ich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icha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icha2</dc:title>
  </office:meta>
</office:document-meta>
</file>