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ich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icha3"/><text:bookmark-start text:name="__RefHeading___micha_3_1"/><text:bookmark-start text:name="micha_3"/>Micha 3<text:bookmark-end text:name="__RefHeading___micha_3_1"/><text:bookmark-end text:name="micha_3"/></text:h>
      <text:p text:style-name="Text_20_body"><text:line-break/><text:a xlink:type="simple" xlink:href="https://bijbelwiki.famvisser.net/doku.php?id=commentaar:micha3-1" text:style-name="Internet_20_link" text:visited-style-name="Visited_20_Internet_20_Link">1 </text:a> “Voorts zeide ik: Hoort nu, gij hoofden Jakobs, en gij oversten van het huis Israels! Betaamt het ulieden niet het recht te weten? ”
<text:line-break/><text:a xlink:type="simple" xlink:href="https://bijbelwiki.famvisser.net/doku.php?id=commentaar:micha3-2" text:style-name="Internet_20_link" text:visited-style-name="Visited_20_Internet_20_Link">2 </text:a> “Zij haten het goede, en hebben het kwade lief; zij roven hun huid van hen af, en hun vlees van hun beenderen. ”
<text:line-break/><text:a xlink:type="simple" xlink:href="https://bijbelwiki.famvisser.net/doku.php?id=commentaar:micha3-3" text:style-name="Internet_20_link" text:visited-style-name="Visited_20_Internet_20_Link">3 </text:a> “Ja, zij zijn het, die het vlees mijns volks eten, en hun huid afstropen, en hun beenderen verbreken; en vaneen leggen, gelijk als in een pot, en als vlees in het midden eens ketels. ”
<text:line-break/><text:a xlink:type="simple" xlink:href="https://bijbelwiki.famvisser.net/doku.php?id=commentaar:micha3-4" text:style-name="Internet_20_link" text:visited-style-name="Visited_20_Internet_20_Link">4 </text:a> “Alsdan zullen zij roepen tot den HEERE, doch Hij zal hen niet verhoren; maar zal Zijn aangezicht te dier tijd voor hen verbergen, gelijk als zij hun handelingen kwaad gemaakt hebben. ”
<text:line-break/><text:a xlink:type="simple" xlink:href="https://bijbelwiki.famvisser.net/doku.php?id=commentaar:micha3-5" text:style-name="Internet_20_link" text:visited-style-name="Visited_20_Internet_20_Link">5 </text:a> “Alzo zegt de HEERE, tegen de profeten, die Mijn volk verleiden; die met hun tanden bijten, en roepen vrede uit; maar die niets geeft in hun mond, tegen dien zo heiligen zij een krijg. ”
<text:line-break/><text:a xlink:type="simple" xlink:href="https://bijbelwiki.famvisser.net/doku.php?id=commentaar:micha3-6" text:style-name="Internet_20_link" text:visited-style-name="Visited_20_Internet_20_Link">6 </text:a> “Daarom zal het nacht voor ulieden worden vanwege het gezicht, en ulieden zal duisternis zijn vanwege de waarzegging; en de zon zal over deze profeten ondergaan; en de dag zal over hen zwart worden. ”
<text:line-break/><text:a xlink:type="simple" xlink:href="https://bijbelwiki.famvisser.net/doku.php?id=commentaar:micha3-7" text:style-name="Internet_20_link" text:visited-style-name="Visited_20_Internet_20_Link">7 </text:a> “En de zieners zullen beschaamd, en de waarzeggers schaamrood worden; en zij zullen al te zamen de bovenste lip bewimpelen; want er zal geen antwoord Gods zijn. ”
<text:line-break/><text:a xlink:type="simple" xlink:href="https://bijbelwiki.famvisser.net/doku.php?id=commentaar:micha3-8" text:style-name="Internet_20_link" text:visited-style-name="Visited_20_Internet_20_Link">8 </text:a> “Maar waarlijk, ik ben vol krachts van den Geest des HEEREN; en vol van gericht en dapperheid, om Jakob te verkondigen zijn overtreding, en Israel zijn zonde. ”
<text:line-break/><text:a xlink:type="simple" xlink:href="https://bijbelwiki.famvisser.net/doku.php?id=commentaar:micha3-9" text:style-name="Internet_20_link" text:visited-style-name="Visited_20_Internet_20_Link">9 </text:a> “Hoort nu dit, gij hoofden van het huis Jakobs, en gij oversten van het huis Israels! die van het gericht een gruwel hebt, en al wat recht is verkeert; ”
<text:line-break/><text:a xlink:type="simple" xlink:href="https://bijbelwiki.famvisser.net/doku.php?id=commentaar:micha3-10" text:style-name="Internet_20_link" text:visited-style-name="Visited_20_Internet_20_Link">10 </text:a> “Bouwende Sion met bloed, en Jeruzalem met onrecht. ”
<text:line-break/><text:a xlink:type="simple" xlink:href="https://bijbelwiki.famvisser.net/doku.php?id=commentaar:micha3-11" text:style-name="Internet_20_link" text:visited-style-name="Visited_20_Internet_20_Link">11 </text:a> “Haar hoofden rechten om geschenken, en haar priesters leren om loon, en haar profeten waarzeggen om geld; nog steunen zij op den HEERE, zeggende: Is de HEERE niet in het midden van ons? Ons zal geen kwaad overkomen. ”
<text:line-break/><text:a xlink:type="simple" xlink:href="https://bijbelwiki.famvisser.net/doku.php?id=commentaar:micha3-12" text:style-name="Internet_20_link" text:visited-style-name="Visited_20_Internet_20_Link">12 </text:a> “Daarom, om uwentwil, zal Sion als een akker geploegd worden, en Jeruzalem zal tot steenhopen worden, en de berg dezes huizes tot hoogten eens woud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icha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icha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icha3</dc:title>
  </office:meta>
</office:document-meta>
</file>