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micha4"/><text:bookmark-start text:name="__RefHeading___micha_4_1"/><text:bookmark-start text:name="micha_4"/>Micha 4<text:bookmark-end text:name="__RefHeading___micha_4_1"/><text:bookmark-end text:name="micha_4"/></text:h>
      <text:p text:style-name="Text_20_body"><text:line-break/><text:a xlink:type="simple" xlink:href="https://bijbelwiki.famvisser.net/doku.php?id=commentaar:micha4-1" text:style-name="Internet_20_link" text:visited-style-name="Visited_20_Internet_20_Link">1 </text:a> “Maar in het laatste der dagen zal het geschieden, dat de berg van het huis des HEEREN zal vastgesteld zijn op den top der bergen; en hij zal verheven zijn boven de heuvelen, en de volken zullen tot hem toevloeien. ”
<text:line-break/><text:a xlink:type="simple" xlink:href="https://bijbelwiki.famvisser.net/doku.php?id=commentaar:micha4-2" text:style-name="Internet_20_link" text:visited-style-name="Visited_20_Internet_20_Link">2 </text:a> “En vele heidenen zullen henengaan, en zeggen: Komt en laat ons opgaan tot den berg des HEEREN, en ten huize van den God Jakobs, opdat Hij ons lere van Zijn wegen, en wij in Zijn paden wandelen; want uit Sion zal de wet uitgaan, en des HEEREN woord uit Jeruzalem. ”
<text:line-break/><text:a xlink:type="simple" xlink:href="https://bijbelwiki.famvisser.net/doku.php?id=commentaar:micha4-3" text:style-name="Internet_20_link" text:visited-style-name="Visited_20_Internet_20_Link">3 </text:a> “En Hij zal onder grote volken richten, en machtige heidenen straffen, tot verre toe; en zij zullen hun zwaarden slaan tot spaden, en hun spiesen tot sikkelen; het ene volk zal tegen het andere volk geen zwaard opheffen, en zij zullen den krijg niet meer leren. ”
<text:line-break/><text:a xlink:type="simple" xlink:href="https://bijbelwiki.famvisser.net/doku.php?id=commentaar:micha4-4" text:style-name="Internet_20_link" text:visited-style-name="Visited_20_Internet_20_Link">4 </text:a> “Maar zij zullen zitten, een ieder onder zijn wijnstok, en onder zijn vijgeboom, en er zal niemand zijn, die ze verschrikke; want de mond des HEEREN der heirscharen heeft het gesproken. ”
<text:line-break/><text:a xlink:type="simple" xlink:href="https://bijbelwiki.famvisser.net/doku.php?id=commentaar:micha4-5" text:style-name="Internet_20_link" text:visited-style-name="Visited_20_Internet_20_Link">5 </text:a> “Want alle volken zullen wandelen, elk in den naam zijns gods; maar wij zullen wandelen in den Naam des HEEREN, onzes Gods, eeuwiglijk en altoos. ”
<text:line-break/><text:a xlink:type="simple" xlink:href="https://bijbelwiki.famvisser.net/doku.php?id=commentaar:micha4-6" text:style-name="Internet_20_link" text:visited-style-name="Visited_20_Internet_20_Link">6 </text:a> “Te dien dage, spreekt de HEERE, zal Ik haar, die hinkende was, verzamelen, en haar, die verdreven was, vergaderen, en die Ik geplaagd had. ”
<text:line-break/><text:a xlink:type="simple" xlink:href="https://bijbelwiki.famvisser.net/doku.php?id=commentaar:micha4-7" text:style-name="Internet_20_link" text:visited-style-name="Visited_20_Internet_20_Link">7 </text:a> “En Ik zal haar, die hinkende was, maken tot een overblijfsel, en haar die verre henen verstoten was, tot een machtig volk; en de HEERE zal Koning over hen zijn op den berg Sions, van nu aan tot in eeuwigheid. ”
<text:line-break/><text:a xlink:type="simple" xlink:href="https://bijbelwiki.famvisser.net/doku.php?id=commentaar:micha4-8" text:style-name="Internet_20_link" text:visited-style-name="Visited_20_Internet_20_Link">8 </text:a> “En gij Schaapstoren, gij Ofel der dochter Sions! tot u zal komen, ja, daar zal komen de vorige heerschappij, het koninkrijk der dochteren van Jeruzalem. ”
<text:line-break/><text:a xlink:type="simple" xlink:href="https://bijbelwiki.famvisser.net/doku.php?id=commentaar:micha4-9" text:style-name="Internet_20_link" text:visited-style-name="Visited_20_Internet_20_Link">9 </text:a> “Nu, waarom zoudt gij zo groot geschrei maken? Is er geen Koning onder u? Is uw Raadgever vergaan, dat u smart, als van een barende vrouw, heeft aangegrepen? ”
<text:line-break/><text:a xlink:type="simple" xlink:href="https://bijbelwiki.famvisser.net/doku.php?id=commentaar:micha4-10" text:style-name="Internet_20_link" text:visited-style-name="Visited_20_Internet_20_Link">10 </text:a> “Lijd smart en arbeid om voort te brengen, o dochter Sions! als een barende vrouw; want nu zult gij wel uit de stad henen uitgaan, en op het veld wonen, en tot in Babel komen, maar aldaar zult gij gered worden; aldaar zal u de HEERE verlossen uit de hand uwer vijanden. ”
<text:line-break/><text:a xlink:type="simple" xlink:href="https://bijbelwiki.famvisser.net/doku.php?id=commentaar:micha4-11" text:style-name="Internet_20_link" text:visited-style-name="Visited_20_Internet_20_Link">11 </text:a> “Nu zijn wel vele heidenen tegen u verzameld, die daar zeggen: Laat ze ontheiligd worden, en laat ons oog schouwen aan Sion. ”
<text:line-break/><text:a xlink:type="simple" xlink:href="https://bijbelwiki.famvisser.net/doku.php?id=commentaar:micha4-12" text:style-name="Internet_20_link" text:visited-style-name="Visited_20_Internet_20_Link">12 </text:a> “Maar zij weten de gedachten des HEEREN niet, en verstaan Zijn raadslag niet; dat Hij hen vergaderd heeft als garven tot den dorsvloer. ”
<text:line-break/><text:a xlink:type="simple" xlink:href="https://bijbelwiki.famvisser.net/doku.php?id=commentaar:micha4-13" text:style-name="Internet_20_link" text:visited-style-name="Visited_20_Internet_20_Link">13 </text:a> “Maak u op en dors, o dochter Sions! Want Ik zal uw hoorn ijzer maken, en uw klauwen koper maken, en gij zult vele volken verpletteren; en Ik zal hunlieder gewin den HEERE verbannen, en hun vermogen den Heere der ganse aar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4</dc:title>
  </office:meta>
</office:document-meta>
</file>