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ahum" text:style-name="Internet_20_link" text:visited-style-name="Visited_20_Internet_20_Link">Terug naar Boek index</text:a> </text:p>
          </table:table-cell>
        </table:table-row>
      </table:table>
      <text:h text:style-name="Heading_20_2" text:outline-level="2"><text:bookmark text:name="bijbels:sv:tekst:nahum1"/><text:bookmark-start text:name="__RefHeading___nahum_1_1"/><text:bookmark-start text:name="nahum_1"/>Nahum 1<text:bookmark-end text:name="__RefHeading___nahum_1_1"/><text:bookmark-end text:name="nahum_1"/></text:h>
      <text:p text:style-name="Text_20_body"><text:line-break/><text:a xlink:type="simple" xlink:href="https://bijbelwiki.famvisser.net/doku.php?id=commentaar:nahum1-1" text:style-name="Internet_20_link" text:visited-style-name="Visited_20_Internet_20_Link">1 </text:a> “De last van Nineve. Het boek des gezichts van Nahum, den Elkosiet.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ahum" text:style-name="Internet_20_link" text:visited-style-name="Visited_20_Internet_20_Link">Terug naar Boek index</text:a> </text:p>
          </table:table-cell>
        </table:table-row>
      </table:table>
      <text:h text:style-name="Heading_20_2" text:outline-level="2"><text:bookmark-start text:name="__RefHeading___nahum_1_2"/><text:bookmark-start text:name="nahum_11"/>Nahum 1<text:bookmark-end text:name="__RefHeading___nahum_1_2"/><text:bookmark-end text:name="nahum_11"/></text:h>
      <text:p text:style-name="Text_20_body"><text:line-break/><text:a xlink:type="simple" xlink:href="https://bijbelwiki.famvisser.net/doku.php?id=commentaar:nahum1-2" text:style-name="Internet_20_link" text:visited-style-name="Visited_20_Internet_20_Link">2 </text:a> “Een ijverig God en een wreker is de HEERE, een wreker is de HEERE, en zeer grimmig; een wreker is de HEERE aan Zijn wederpartijders, en Hij behoudt den toorn Zijn vijanden. ”
<text:line-break/><text:a xlink:type="simple" xlink:href="https://bijbelwiki.famvisser.net/doku.php?id=commentaar:nahum1-3" text:style-name="Internet_20_link" text:visited-style-name="Visited_20_Internet_20_Link">3 </text:a> “De HEERE is lankmoedig, doch van grote kracht, en Hij houdt den schuldige geenszins onschuldig. Des HEEREN weg is in wervelwind, en in storm, en de wolken zijn het stof Zijner voeten. ”
<text:line-break/><text:a xlink:type="simple" xlink:href="https://bijbelwiki.famvisser.net/doku.php?id=commentaar:nahum1-4" text:style-name="Internet_20_link" text:visited-style-name="Visited_20_Internet_20_Link">4 </text:a> “Hij scheldt de zee, en maakt ze droog, en Hij verdroogt alle rivieren; Basan en Karmel kwelen, ook kweelt de bloem van Libanon. ”
<text:line-break/><text:a xlink:type="simple" xlink:href="https://bijbelwiki.famvisser.net/doku.php?id=commentaar:nahum1-5" text:style-name="Internet_20_link" text:visited-style-name="Visited_20_Internet_20_Link">5 </text:a> “De bergen beven voor Hem, en de heuvelen versmelten; en de aarde licht zich op voor Zijn aangezicht, en de wereld, en allen, die daarin wonen. ”
<text:line-break/><text:a xlink:type="simple" xlink:href="https://bijbelwiki.famvisser.net/doku.php?id=commentaar:nahum1-6" text:style-name="Internet_20_link" text:visited-style-name="Visited_20_Internet_20_Link">6 </text:a> “Wie zal voor Zijn gramschap staan, en wie zal voor de hittigheid Zijns toorns bestaan? Zijn grimmigheid is uitgestort als vuur, en de rotsstenen worden van Hem vermorzeld. ”
<text:line-break/><text:a xlink:type="simple" xlink:href="https://bijbelwiki.famvisser.net/doku.php?id=commentaar:nahum1-7" text:style-name="Internet_20_link" text:visited-style-name="Visited_20_Internet_20_Link">7 </text:a> “De HEERE is goed, Hij is ter sterkte in den dag der benauwdheid, en Hij kent hen, die op Hem betrouwen. ”
<text:line-break/><text:a xlink:type="simple" xlink:href="https://bijbelwiki.famvisser.net/doku.php?id=commentaar:nahum1-8" text:style-name="Internet_20_link" text:visited-style-name="Visited_20_Internet_20_Link">8 </text:a> En met een doorgaanden vloed zal Hij haar plaats te niet maken; en duisternis zal Zijn vijanden vervolgen. 
<text:line-break/><text:a xlink:type="simple" xlink:href="https://bijbelwiki.famvisser.net/doku.php?id=commentaar:nahum1-9" text:style-name="Internet_20_link" text:visited-style-name="Visited_20_Internet_20_Link">9 </text:a> Wat denkt gijlieden tegen den HEERE? Hij zal zelf een voleinding maken; de benauwdheid zal niet tweemaal op rijzen. 
<text:line-break/><text:a xlink:type="simple" xlink:href="https://bijbelwiki.famvisser.net/doku.php?id=commentaar:nahum1-10" text:style-name="Internet_20_link" text:visited-style-name="Visited_20_Internet_20_Link">10 </text:a> “Dewijl zij in elkander gevlochten zijn als doornen, en dronken zijn, gelijk zij plegen dronken te zijn, zo worden zij volkomen verteerd, als een dorre stoppel. ”
<text:line-break/><text:a xlink:type="simple" xlink:href="https://bijbelwiki.famvisser.net/doku.php?id=commentaar:nahum1-11" text:style-name="Internet_20_link" text:visited-style-name="Visited_20_Internet_20_Link">11 </text:a> “Van u is een uitgegaan, die kwaad denkt tegen den HEERE, een Belialsraadsman. ”
<text:line-break/><text:a xlink:type="simple" xlink:href="https://bijbelwiki.famvisser.net/doku.php?id=commentaar:nahum1-12" text:style-name="Internet_20_link" text:visited-style-name="Visited_20_Internet_20_Link">12 </text:a> “Alzo zegt de HEERE: Zijn zij voorspoedig, en alzo velen, alzo zullen zij ook geschoren worden, en hij zal doorgaan; Ik heb u wel gedrukt, maar Ik zal u niet meer drukken. ”
<text:line-break/><text:a xlink:type="simple" xlink:href="https://bijbelwiki.famvisser.net/doku.php?id=commentaar:nahum1-13" text:style-name="Internet_20_link" text:visited-style-name="Visited_20_Internet_20_Link">13 </text:a> “Maar nu zal Ik zijn juk van u breken, en zal uw banden verscheuren. ”
<text:line-break/><text:a xlink:type="simple" xlink:href="https://bijbelwiki.famvisser.net/doku.php?id=commentaar:nahum1-14" text:style-name="Internet_20_link" text:visited-style-name="Visited_20_Internet_20_Link">14 </text:a> “Doch tegen u heeft de HEERE bevolen, dat er van uw naam niemand meer gezaaid zal worden; uit het huis uws gods zal Ik uitroeien de gesneden en gegoten beelden; Ik zal u daar een graf maken, als gij zult veracht zijn geworden. ”
<text:line-break/><text:a xlink:type="simple" xlink:href="https://bijbelwiki.famvisser.net/doku.php?id=commentaar:nahum1-15" text:style-name="Internet_20_link" text:visited-style-name="Visited_20_Internet_20_Link">15 </text:a> “Ziet op de bergen de voeten desgenen, die het goede boodschapt, die vrede doet horen; vier uw vierdagen, o Juda! betaal uw geloften; want de Belials- man zal voortaan niet meer door u doorgaan, hij is gans uitgero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ahum"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nahum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ahum1</dc:title>
  </office:meta>
</office:document-meta>
</file>