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ahum3"/><text:bookmark-start text:name="__RefHeading___nahum_3_1"/><text:bookmark-start text:name="nahum_3"/>Nahum 3<text:bookmark-end text:name="__RefHeading___nahum_3_1"/><text:bookmark-end text:name="nahum_3"/></text:h>
      <text:p text:style-name="Text_20_body"><text:line-break/><text:a xlink:type="simple" xlink:href="https://bijbelwiki.famvisser.net/doku.php?id=commentaar:nahum3-1" text:style-name="Internet_20_link" text:visited-style-name="Visited_20_Internet_20_Link">1 </text:a> “Wee der bloedstad, die gans vol leugen, en verscheuring is! de roof houdt niet op. ”
<text:line-break/><text:a xlink:type="simple" xlink:href="https://bijbelwiki.famvisser.net/doku.php?id=commentaar:nahum3-2" text:style-name="Internet_20_link" text:visited-style-name="Visited_20_Internet_20_Link">2 </text:a> “Er is het geklap der zweep, en het geluid van het bulderen der raderen; en de paarden stampen, en de wagens springen op. ”
<text:line-break/><text:a xlink:type="simple" xlink:href="https://bijbelwiki.famvisser.net/doku.php?id=commentaar:nahum3-3" text:style-name="Internet_20_link" text:visited-style-name="Visited_20_Internet_20_Link">3 </text:a> “De ruiter steekt omhoog, zo het vlammende zwaard, als de bliksemende spies, en er zal veelheid der verslagenen zijn, en een zware menigte der dode lichamen; ja, er zal geen einde zijn der lichamen, men zal over hun lichamen struikelen; ”
<text:line-break/><text:a xlink:type="simple" xlink:href="https://bijbelwiki.famvisser.net/doku.php?id=commentaar:nahum3-4" text:style-name="Internet_20_link" text:visited-style-name="Visited_20_Internet_20_Link">4 </text:a> “Om der grote hoererijen wil der zeer bevallige hoer, der meesteres der toverijen, die met haar hoererijen volken verkocht heeft, en geslachten met haar toverijen. ”
<text:line-break/><text:a xlink:type="simple" xlink:href="https://bijbelwiki.famvisser.net/doku.php?id=commentaar:nahum3-5" text:style-name="Internet_20_link" text:visited-style-name="Visited_20_Internet_20_Link">5 </text:a> “Ziet, Ik wil aan u, spreekt de HEERE der heirscharen, en Ik zal uw zomen ontdekken boven uw aangezicht, en Ik zal den heidenen uw naaktheid, en den koninkrijken uw schande wijzen. ”
<text:line-break/><text:a xlink:type="simple" xlink:href="https://bijbelwiki.famvisser.net/doku.php?id=commentaar:nahum3-6" text:style-name="Internet_20_link" text:visited-style-name="Visited_20_Internet_20_Link">6 </text:a> “En Ik zal verfoeilijke dingen op u werpen, en u tot schande maken, en Ik zal u als een spiegel stellen. ”
<text:line-break/><text:a xlink:type="simple" xlink:href="https://bijbelwiki.famvisser.net/doku.php?id=commentaar:nahum3-7" text:style-name="Internet_20_link" text:visited-style-name="Visited_20_Internet_20_Link">7 </text:a> “En het zal geschieden, dat allen, die u zien, van u wegvlieden zullen en zeggen: Nineve is verstoord, wie zal medelijden met haar hebben? Van waar zal ik u troosters zoeken? ”
<text:line-break/><text:a xlink:type="simple" xlink:href="https://bijbelwiki.famvisser.net/doku.php?id=commentaar:nahum3-8" text:style-name="Internet_20_link" text:visited-style-name="Visited_20_Internet_20_Link">8 </text:a> “Zijt gij beter dan No, de volkrijke, gelegen in de rivieren? die rondom henen water heeft, welker voormuur de zee is, haar muur is van zee. ”
<text:line-break/><text:a xlink:type="simple" xlink:href="https://bijbelwiki.famvisser.net/doku.php?id=commentaar:nahum3-9" text:style-name="Internet_20_link" text:visited-style-name="Visited_20_Internet_20_Link">9 </text:a> “Morenland en Egypte waren haar macht, en er was geen einde; Put en Lybea waren tot uw hulp. ”
<text:line-break/><text:a xlink:type="simple" xlink:href="https://bijbelwiki.famvisser.net/doku.php?id=commentaar:nahum3-10" text:style-name="Internet_20_link" text:visited-style-name="Visited_20_Internet_20_Link">10 </text:a> “Nog is zij gevankelijk gegaan in de gevangenis; ook zijn haar kinderen op het hoofd van alle straten verpletterd geworden; en over haar geeerden hebben zij het lot geworpen, en al haar groten zijn in boeien gebonden geworden. ”
<text:line-break/><text:a xlink:type="simple" xlink:href="https://bijbelwiki.famvisser.net/doku.php?id=commentaar:nahum3-11" text:style-name="Internet_20_link" text:visited-style-name="Visited_20_Internet_20_Link">11 </text:a> “Ook zult gij dronken worden, gij zult u verbergen; ook zult gij een sterkte zoeken vanwege den vijand. ”
<text:line-break/><text:a xlink:type="simple" xlink:href="https://bijbelwiki.famvisser.net/doku.php?id=commentaar:nahum3-12" text:style-name="Internet_20_link" text:visited-style-name="Visited_20_Internet_20_Link">12 </text:a> “Al uw vastigheden zijn vijgebomen met de eerste vruchten; indien zij geschud worden, zo vallen zij dien op den mond, die ze eten wil. ”
<text:line-break/><text:a xlink:type="simple" xlink:href="https://bijbelwiki.famvisser.net/doku.php?id=commentaar:nahum3-13" text:style-name="Internet_20_link" text:visited-style-name="Visited_20_Internet_20_Link">13 </text:a> “Ziet, uw volk zal in het midden van u tot vrouwen worden; de poorten uws lands zullen uw vijanden wijd geopend worden; het vuur zal uw grendelen verteren. ”
<text:line-break/><text:a xlink:type="simple" xlink:href="https://bijbelwiki.famvisser.net/doku.php?id=commentaar:nahum3-14" text:style-name="Internet_20_link" text:visited-style-name="Visited_20_Internet_20_Link">14 </text:a> “Schep u water ter belegering; versterk uw vastigheden; ga in de klei, en treed in het leem; verbeter den ticheloven. ”
<text:line-break/><text:a xlink:type="simple" xlink:href="https://bijbelwiki.famvisser.net/doku.php?id=commentaar:nahum3-15" text:style-name="Internet_20_link" text:visited-style-name="Visited_20_Internet_20_Link">15 </text:a> “Het vuur zal u aldaar verteren; het zwaard zal u uitroeien, het zal u afeten, als de kevers, vermeerder u als sprinkhanen. ”
<text:line-break/><text:a xlink:type="simple" xlink:href="https://bijbelwiki.famvisser.net/doku.php?id=commentaar:nahum3-16" text:style-name="Internet_20_link" text:visited-style-name="Visited_20_Internet_20_Link">16 </text:a> “Gij hebt meer handelaars, dan er sterren aan den hemel zijn; de kevers zullen invallen, en er van vliegen. ”
<text:line-break/><text:a xlink:type="simple" xlink:href="https://bijbelwiki.famvisser.net/doku.php?id=commentaar:nahum3-17" text:style-name="Internet_20_link" text:visited-style-name="Visited_20_Internet_20_Link">17 </text:a> “Uw gekroonden zijn als de sprinkhanen, en uw krijgsoversten als de grote kevers, die zich in de heiningmuren legeren in de koude der dagen; wanneer de zon opgaat, zo vliegen zij weg, alzo dat hun plaats onbekend is, waar zij geweest zijn. ”
<text:line-break/><text:a xlink:type="simple" xlink:href="https://bijbelwiki.famvisser.net/doku.php?id=commentaar:nahum3-18" text:style-name="Internet_20_link" text:visited-style-name="Visited_20_Internet_20_Link">18 </text:a> “Uw herders zullen sluimeren, o koning van Assur! uw voortreffelijken zullen zich leggen, uw volk zal zich op de bergen wijd uitbreiden, en niemand zal ze verzamelen. ”
<text:line-break/><text:a xlink:type="simple" xlink:href="https://bijbelwiki.famvisser.net/doku.php?id=commentaar:nahum3-19" text:style-name="Internet_20_link" text:visited-style-name="Visited_20_Internet_20_Link">19 </text:a> “Er is geen samentrekking voor uw breuk, uw plage is smartelijk; allen, die het gerucht van u horen, zullen de handen over u klappen; want over wien is uw boosheid niet geduriglijk gegaan?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ahum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ahum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ahum3</dc:title>
  </office:meta>
</office:document-meta>
</file>