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nbg"/><text:bookmark-start text:name="__RefHeading___nbg_1"/><text:bookmark-start text:name="nbg"/>NBG<text:bookmark-end text:name="__RefHeading___nbg_1"/><text:bookmark-end text:name="nb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erste Verbond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Tweede Verbond                    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genesis" text:style-name="Internet_20_link" text:visited-style-name="Visited_20_Internet_20_Link">Genesis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zra" text:style-name="Internet_20_link" text:visited-style-name="Visited_20_Internet_20_Link">Ezra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el" text:style-name="Internet_20_link" text:visited-style-name="Visited_20_Internet_20_Link">Joel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mattheus" text:style-name="Internet_20_link" text:visited-style-name="Visited_20_Internet_20_Link">Mattheus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timotheus" text:style-name="Internet_20_link" text:visited-style-name="Visited_20_Internet_20_Link">1Timotheus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exodus" text:style-name="Internet_20_link" text:visited-style-name="Visited_20_Internet_20_Link">Exodus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nehemia" text:style-name="Internet_20_link" text:visited-style-name="Visited_20_Internet_20_Link">Nehemia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amos" text:style-name="Internet_20_link" text:visited-style-name="Visited_20_Internet_20_Link">Amos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markus" text:style-name="Internet_20_link" text:visited-style-name="Visited_20_Internet_20_Link">Markus 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timotheus" text:style-name="Internet_20_link" text:visited-style-name="Visited_20_Internet_20_Link">2Timotheus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leviticus" text:style-name="Internet_20_link" text:visited-style-name="Visited_20_Internet_20_Link">Leviticus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sther" text:style-name="Internet_20_link" text:visited-style-name="Visited_20_Internet_20_Link">Esther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obadja" text:style-name="Internet_20_link" text:visited-style-name="Visited_20_Internet_20_Link">Obadja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lucas" text:style-name="Internet_20_link" text:visited-style-name="Visited_20_Internet_20_Link">Lucas  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titus" text:style-name="Internet_20_link" text:visited-style-name="Visited_20_Internet_20_Link">Titus  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numeri" text:style-name="Internet_20_link" text:visited-style-name="Visited_20_Internet_20_Link">Numeri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b" text:style-name="Internet_20_link" text:visited-style-name="Visited_20_Internet_20_Link">Job 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na" text:style-name="Internet_20_link" text:visited-style-name="Visited_20_Internet_20_Link">Jona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hannes" text:style-name="Internet_20_link" text:visited-style-name="Visited_20_Internet_20_Link">Johannes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filemon" text:style-name="Internet_20_link" text:visited-style-name="Visited_20_Internet_20_Link">Filemon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deuteronomium" text:style-name="Internet_20_link" text:visited-style-name="Visited_20_Internet_20_Link">Deuteronomium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" text:style-name="Internet_20_link" text:visited-style-name="Visited_20_Internet_20_Link">Psalmen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micha" text:style-name="Internet_20_link" text:visited-style-name="Visited_20_Internet_20_Link">Micha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andelingen" text:style-name="Internet_20_link" text:visited-style-name="Visited_20_Internet_20_Link">Handelingen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ebreeen" text:style-name="Internet_20_link" text:visited-style-name="Visited_20_Internet_20_Link">Hebreeën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ozua" text:style-name="Internet_20_link" text:visited-style-name="Visited_20_Internet_20_Link">Jozua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spreuken" text:style-name="Internet_20_link" text:visited-style-name="Visited_20_Internet_20_Link">Spreuken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nahum" text:style-name="Internet_20_link" text:visited-style-name="Visited_20_Internet_20_Link">Nahum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romeinen" text:style-name="Internet_20_link" text:visited-style-name="Visited_20_Internet_20_Link">Romeinen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akobus" text:style-name="Internet_20_link" text:visited-style-name="Visited_20_Internet_20_Link">Jakobus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richteren" text:style-name="Internet_20_link" text:visited-style-name="Visited_20_Internet_20_Link">Richteren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rediker" text:style-name="Internet_20_link" text:visited-style-name="Visited_20_Internet_20_Link">Prediker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abakuk" text:style-name="Internet_20_link" text:visited-style-name="Visited_20_Internet_20_Link">Habakuk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corinthe" text:style-name="Internet_20_link" text:visited-style-name="Visited_20_Internet_20_Link">1Corinthe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petrus" text:style-name="Internet_20_link" text:visited-style-name="Visited_20_Internet_20_Link">1Petrus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ruth" text:style-name="Internet_20_link" text:visited-style-name="Visited_20_Internet_20_Link">Ruth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ooglied" text:style-name="Internet_20_link" text:visited-style-name="Visited_20_Internet_20_Link">Hooglied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zefanja" text:style-name="Internet_20_link" text:visited-style-name="Visited_20_Internet_20_Link">Zefanja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corinthe" text:style-name="Internet_20_link" text:visited-style-name="Visited_20_Internet_20_Link">2Corinthe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petrus" text:style-name="Internet_20_link" text:visited-style-name="Visited_20_Internet_20_Link">2Petrus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1samuel" text:style-name="Internet_20_link" text:visited-style-name="Visited_20_Internet_20_Link">1Samuël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" text:style-name="Internet_20_link" text:visited-style-name="Visited_20_Internet_20_Link">Jesaja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aggai" text:style-name="Internet_20_link" text:visited-style-name="Visited_20_Internet_20_Link">Haggai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galaten" text:style-name="Internet_20_link" text:visited-style-name="Visited_20_Internet_20_Link">Galaten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johannes" text:style-name="Internet_20_link" text:visited-style-name="Visited_20_Internet_20_Link">1Johannes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2samuel" text:style-name="Internet_20_link" text:visited-style-name="Visited_20_Internet_20_Link">2Samuël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remia" text:style-name="Internet_20_link" text:visited-style-name="Visited_20_Internet_20_Link">Jeremia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zacharia" text:style-name="Internet_20_link" text:visited-style-name="Visited_20_Internet_20_Link">Zacharia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feze" text:style-name="Internet_20_link" text:visited-style-name="Visited_20_Internet_20_Link">Efeze  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johannes" text:style-name="Internet_20_link" text:visited-style-name="Visited_20_Internet_20_Link">2Johannes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1koningen" text:style-name="Internet_20_link" text:visited-style-name="Visited_20_Internet_20_Link">1Koningen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klaagliederen" text:style-name="Internet_20_link" text:visited-style-name="Visited_20_Internet_20_Link">Klaagliederen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maleachi" text:style-name="Internet_20_link" text:visited-style-name="Visited_20_Internet_20_Link">Maleachi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filippenzen" text:style-name="Internet_20_link" text:visited-style-name="Visited_20_Internet_20_Link">Filippenzen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3johannes" text:style-name="Internet_20_link" text:visited-style-name="Visited_20_Internet_20_Link">3Johannes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2koningen" text:style-name="Internet_20_link" text:visited-style-name="Visited_20_Internet_20_Link">2Koningen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zechiel" text:style-name="Internet_20_link" text:visited-style-name="Visited_20_Internet_20_Link">Ezechiel     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colossenzen" text:style-name="Internet_20_link" text:visited-style-name="Visited_20_Internet_20_Link">Colossenzen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udas" text:style-name="Internet_20_link" text:visited-style-name="Visited_20_Internet_20_Link">Judas  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1kronieken" text:style-name="Internet_20_link" text:visited-style-name="Visited_20_Internet_20_Link">1Kronieken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daniel" text:style-name="Internet_20_link" text:visited-style-name="Visited_20_Internet_20_Link">Daniel       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thessalonicenzen" text:style-name="Internet_20_link" text:visited-style-name="Visited_20_Internet_20_Link">1Thessalonicenzen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openbaring" text:style-name="Internet_20_link" text:visited-style-name="Visited_20_Internet_20_Link">Openbaring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2kronieken" text:style-name="Internet_20_link" text:visited-style-name="Visited_20_Internet_20_Link">2Kronieken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osea" text:style-name="Internet_20_link" text:visited-style-name="Visited_20_Internet_20_Link">Hosea        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thessalonicenzen" text:style-name="Internet_20_link" text:visited-style-name="Visited_20_Internet_20_Link">2Thessalonicenzen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nbg</dc:title>
  </office:meta>
</office:document-meta>
</file>