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eh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ehemia3"/><text:bookmark-start text:name="__RefHeading___nehemia_3_1"/><text:bookmark-start text:name="nehemia_3"/>Nehemia 3<text:bookmark-end text:name="__RefHeading___nehemia_3_1"/><text:bookmark-end text:name="nehemia_3"/></text:h>
      <text:p text:style-name="Text_20_body"><text:line-break/><text:a xlink:type="simple" xlink:href="https://bijbelwiki.famvisser.net/doku.php?id=commentaar:nehemia3-1" text:style-name="Internet_20_link" text:visited-style-name="Visited_20_Internet_20_Link">1 </text:a> “En Eljasib, de hogepriester, maakte zich op met zijn broederen, de priesteren, en zij bouwden de Schaapspoort; zij heiligden ze, en richtten haar deuren op; ja, zij heiligden ze tot aan den toren Mea, tot aan den toren Hananeel. ”
<text:line-break/><text:a xlink:type="simple" xlink:href="https://bijbelwiki.famvisser.net/doku.php?id=commentaar:nehemia3-2" text:style-name="Internet_20_link" text:visited-style-name="Visited_20_Internet_20_Link">2 </text:a> “En aan zijn hand bouwden de mannen van Jericho; ook bouwde aan zijn hand Zacchur, de zoon van Imri. ”
<text:line-break/><text:a xlink:type="simple" xlink:href="https://bijbelwiki.famvisser.net/doku.php?id=commentaar:nehemia3-3" text:style-name="Internet_20_link" text:visited-style-name="Visited_20_Internet_20_Link">3 </text:a> “De Vispoort nu bouwden de kinderen van Senaa; zij zolderden die, en richtten haar deuren op, met haar sloten en haar grendelen. ”
<text:line-break/><text:a xlink:type="simple" xlink:href="https://bijbelwiki.famvisser.net/doku.php?id=commentaar:nehemia3-4" text:style-name="Internet_20_link" text:visited-style-name="Visited_20_Internet_20_Link">4 </text:a> “En aan hun hand verbeterde Meremoth, de zoon van Uria, den zoon van Koz; en aan hun hand verbeterde Mesullam, de zoon van Berechja, den zoon van Mesezabeel; en aan hun hand verbeterde Zadok, zoon van Baena. ”
<text:line-break/><text:a xlink:type="simple" xlink:href="https://bijbelwiki.famvisser.net/doku.php?id=commentaar:nehemia3-5" text:style-name="Internet_20_link" text:visited-style-name="Visited_20_Internet_20_Link">5 </text:a> Voorts aan hun hand verbeterden de Thekoieten; maar hun voortreffelijken brachten hun hals niet tot den dienst huns Heeren. 
<text:line-break/><text:a xlink:type="simple" xlink:href="https://bijbelwiki.famvisser.net/doku.php?id=commentaar:nehemia3-6" text:style-name="Internet_20_link" text:visited-style-name="Visited_20_Internet_20_Link">6 </text:a> “En de Oude poort verbeterden Jojada, de zoon van Paseah, en Mesullam, de zoon van Besodja; deze zolderden zij, en richtten haar deuren op, met haar sloten en haar grendelen. ”
<text:line-break/><text:a xlink:type="simple" xlink:href="https://bijbelwiki.famvisser.net/doku.php?id=commentaar:nehemia3-7" text:style-name="Internet_20_link" text:visited-style-name="Visited_20_Internet_20_Link">7 </text:a> “En aan hun hand verbeterden Melatja, de Gibeoniet, en Jadon, de Meronothiet, de mannen van Gibeon en van Mizpa; tot aan den stoel des landvoogds aan deze zijde der rivier. ”
<text:line-break/><text:a xlink:type="simple" xlink:href="https://bijbelwiki.famvisser.net/doku.php?id=commentaar:nehemia3-8" text:style-name="Internet_20_link" text:visited-style-name="Visited_20_Internet_20_Link">8 </text:a> “Aan zijn hand verbeterde Uzziel, de zoon van Harhoja, een der goudsmeden, en aan zijn hand verbeterde Hananja, de zoon van een der apothekers; en zij lieten Jeruzalem tot aan den breden muur. ”
<text:line-break/><text:a xlink:type="simple" xlink:href="https://bijbelwiki.famvisser.net/doku.php?id=commentaar:nehemia3-9" text:style-name="Internet_20_link" text:visited-style-name="Visited_20_Internet_20_Link">9 </text:a> “En aan hun hand verbeterde Refaja, de zoon van Hur, overste des halven deels van Jeruzalem. ”
<text:line-break/><text:a xlink:type="simple" xlink:href="https://bijbelwiki.famvisser.net/doku.php?id=commentaar:nehemia3-10" text:style-name="Internet_20_link" text:visited-style-name="Visited_20_Internet_20_Link">10 </text:a> “Voorts aan hun hand verbeterde Jedaja, de zoon van Herumaf, en tegenover zijn huis; en aan zijn hand verbeterde Hattus, de zoon van Hasabneja. ”
<text:line-break/><text:a xlink:type="simple" xlink:href="https://bijbelwiki.famvisser.net/doku.php?id=commentaar:nehemia3-11" text:style-name="Internet_20_link" text:visited-style-name="Visited_20_Internet_20_Link">11 </text:a> “De andere mate verbeterden Malchia, de zoon van Harim, en Hassub, de zoon van Pahath-Moab; daartoe den Bakoventoren. ”
<text:line-break/><text:a xlink:type="simple" xlink:href="https://bijbelwiki.famvisser.net/doku.php?id=commentaar:nehemia3-12" text:style-name="Internet_20_link" text:visited-style-name="Visited_20_Internet_20_Link">12 </text:a> “En aan zijn hand verbeterde Sallum, de zoon van Lohes, overste van het andere halve deel van Jeruzalem, hij en zijn dochteren. ”
<text:line-break/><text:a xlink:type="simple" xlink:href="https://bijbelwiki.famvisser.net/doku.php?id=commentaar:nehemia3-13" text:style-name="Internet_20_link" text:visited-style-name="Visited_20_Internet_20_Link">13 </text:a> “De Dalpoort verbeterden Hanun, en de inwoners van Zanoah; zij bouwden die, en richtten haar deuren op, met haar sloten en haar grendelen; daartoe duizend ellen aan den muur, tot aan de Mistpoort. ”
<text:line-break/><text:a xlink:type="simple" xlink:href="https://bijbelwiki.famvisser.net/doku.php?id=commentaar:nehemia3-14" text:style-name="Internet_20_link" text:visited-style-name="Visited_20_Internet_20_Link">14 </text:a> “De Mistpoort nu verbeterde Malchia, de zoon van Rechab, overste van het deel Beth-Cherem; hij bouwde ze, en richtte haar deuren op, met haar sloten en haar grendelen. ”
<text:line-break/><text:a xlink:type="simple" xlink:href="https://bijbelwiki.famvisser.net/doku.php?id=commentaar:nehemia3-15" text:style-name="Internet_20_link" text:visited-style-name="Visited_20_Internet_20_Link">15 </text:a> “En de Fonteinpoort verbeterde Sallum, de zoon van Kol-Hoze, overste van het deel van Mizpa; hij bouwde ze, en overdekte ze, en richtte haar deuren op, met haar sloten en haar grendelen; daartoe den muur des vijvers Schelah bij des konings hof, en tot aan de trappen, die afgaan van Davids stad. ”
<text:line-break/><text:a xlink:type="simple" xlink:href="https://bijbelwiki.famvisser.net/doku.php?id=commentaar:nehemia3-16" text:style-name="Internet_20_link" text:visited-style-name="Visited_20_Internet_20_Link">16 </text:a> “Na hem verbeterde Nehemia, de zoon van Azbuk, overste van het halve deel van Beth-Zur, tot tegenover Davids graven, en tot aan den gemaakten vijver, en tot aan het huis der helden. ”
<text:line-break/><text:a xlink:type="simple" xlink:href="https://bijbelwiki.famvisser.net/doku.php?id=commentaar:nehemia3-17" text:style-name="Internet_20_link" text:visited-style-name="Visited_20_Internet_20_Link">17 </text:a> “Na hem verbeterden de Levieten, Rehum, de zoon van Bani; aan zijn hand verbeterde Hasabja, de overste van het halve deel van Kehila, in zijn deel. ”
<text:line-break/><text:a xlink:type="simple" xlink:href="https://bijbelwiki.famvisser.net/doku.php?id=commentaar:nehemia3-18" text:style-name="Internet_20_link" text:visited-style-name="Visited_20_Internet_20_Link">18 </text:a> “Na hem verbeterden hun broederen, Bavai, de zoon van Henadad, de overste van het andere halve deel van Kehila. ”
<text:line-break/><text:a xlink:type="simple" xlink:href="https://bijbelwiki.famvisser.net/doku.php?id=commentaar:nehemia3-19" text:style-name="Internet_20_link" text:visited-style-name="Visited_20_Internet_20_Link">19 </text:a> “Aan zijn hand verbeterde Ezer, de zoon van Jesua, de overste van Mizpa, een ander maat; tegenover den opgang naar het wapenhuis, aan den hoek. ”
<text:line-break/><text:a xlink:type="simple" xlink:href="https://bijbelwiki.famvisser.net/doku.php?id=commentaar:nehemia3-20" text:style-name="Internet_20_link" text:visited-style-name="Visited_20_Internet_20_Link">20 </text:a> “Na hem verbeterde zeer vuriglijk Baruch, de zoon van Zabbai, een andere maat; van den hoek tot aan de deur van het huis van Eljasib, den hogepriester. ”
<text:line-break/><text:a xlink:type="simple" xlink:href="https://bijbelwiki.famvisser.net/doku.php?id=commentaar:nehemia3-21" text:style-name="Internet_20_link" text:visited-style-name="Visited_20_Internet_20_Link">21 </text:a> “Na hem verbeterde Meremoth, de zoon van Uria, den zoon van Koz, een ander maat; van de huisdeur van Eljasib af, tot aan het einde van Eljasibs huis. ”
<text:line-break/><text:a xlink:type="simple" xlink:href="https://bijbelwiki.famvisser.net/doku.php?id=commentaar:nehemia3-22" text:style-name="Internet_20_link" text:visited-style-name="Visited_20_Internet_20_Link">22 </text:a> “En na hem verbeterden de priesteren, wonende in de vlakke velden. ”
<text:line-break/><text:a xlink:type="simple" xlink:href="https://bijbelwiki.famvisser.net/doku.php?id=commentaar:nehemia3-23" text:style-name="Internet_20_link" text:visited-style-name="Visited_20_Internet_20_Link">23 </text:a> “Daarna verbeterden Benjamin, en Hassub, tegenover hun huis; na hem verbeterde Azaria, de zoon van Maaseja, den zoon van Hananja, bij zijn huis. ”
<text:line-break/><text:a xlink:type="simple" xlink:href="https://bijbelwiki.famvisser.net/doku.php?id=commentaar:nehemia3-24" text:style-name="Internet_20_link" text:visited-style-name="Visited_20_Internet_20_Link">24 </text:a> “Na hem verbeterde Binnui, de zoon van Henadad, een ander maat; van het huis van Azarja tot aan den hoek en tot aan het punt; ”
<text:line-break/><text:a xlink:type="simple" xlink:href="https://bijbelwiki.famvisser.net/doku.php?id=commentaar:nehemia3-25" text:style-name="Internet_20_link" text:visited-style-name="Visited_20_Internet_20_Link">25 </text:a> “Palal, de zoon van Uzai, tegen den hoek, en den hogen toren over, die van des konings huis uitsteekt, die bij den voorhof der gevangenis is; na hem Pedaja, de zoon van Paros; ”
<text:line-break/><text:a xlink:type="simple" xlink:href="https://bijbelwiki.famvisser.net/doku.php?id=commentaar:nehemia3-26" text:style-name="Internet_20_link" text:visited-style-name="Visited_20_Internet_20_Link">26 </text:a> “De Nethinim nu, die in Ofel woonden, tot tegenover de Waterpoort aan het oosten, en den uitstekenden toren. ”
<text:line-break/><text:a xlink:type="simple" xlink:href="https://bijbelwiki.famvisser.net/doku.php?id=commentaar:nehemia3-27" text:style-name="Internet_20_link" text:visited-style-name="Visited_20_Internet_20_Link">27 </text:a> “Daarna verbeterden de Thekoieten een ander maat; tegenover den groten uitstekenden toren, en tot aan den muur van Ofel. ”
<text:line-break/><text:a xlink:type="simple" xlink:href="https://bijbelwiki.famvisser.net/doku.php?id=commentaar:nehemia3-28" text:style-name="Internet_20_link" text:visited-style-name="Visited_20_Internet_20_Link">28 </text:a> “Van boven de Paardenpoort verbeterden de priesteren, een iegelijk tegenover zijn huis. ”
<text:line-break/><text:a xlink:type="simple" xlink:href="https://bijbelwiki.famvisser.net/doku.php?id=commentaar:nehemia3-29" text:style-name="Internet_20_link" text:visited-style-name="Visited_20_Internet_20_Link">29 </text:a> “Daarna verbeterde Zadok, de zoon van Immer, tegenover zijn huis. En na hem verbeterde Semaja, de zoon van Sechanja, de bewaarder van de Oostpoort. ”
<text:line-break/><text:a xlink:type="simple" xlink:href="https://bijbelwiki.famvisser.net/doku.php?id=commentaar:nehemia3-30" text:style-name="Internet_20_link" text:visited-style-name="Visited_20_Internet_20_Link">30 </text:a> “Na hem verbeterden Hananja, de zoon van Selemja, en Hanun, de zoon van Zalaf, de zesde, een andere maat. Na hem verbeterde Mesullam, de zoon van Berechja, tegenover zijn kamer. ”
<text:line-break/><text:a xlink:type="simple" xlink:href="https://bijbelwiki.famvisser.net/doku.php?id=commentaar:nehemia3-31" text:style-name="Internet_20_link" text:visited-style-name="Visited_20_Internet_20_Link">31 </text:a> “Na hem verbeterde Malchia, de zoon eens goudsmids, tot aan het huis der Nethinim en der kruideniers, tegenover de poort van Mifkad, en tot de opperzaal van het punt. ”
<text:line-break/><text:a xlink:type="simple" xlink:href="https://bijbelwiki.famvisser.net/doku.php?id=commentaar:nehemia3-32" text:style-name="Internet_20_link" text:visited-style-name="Visited_20_Internet_20_Link">32 </text:a> “En tussen de opperzaal van het punt tot de Schaapspoort toe, verbeterden de goudsmeden en de kruidenier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ehemia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ehemia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ehemia3</dc:title>
  </office:meta>
</office:document-meta>
</file>