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numeri10"/><text:bookmark-start text:name="__RefHeading___numeri_10_1"/><text:bookmark-start text:name="numeri_10"/>Numeri 10<text:bookmark-end text:name="__RefHeading___numeri_10_1"/><text:bookmark-end text:name="numeri_10"/></text:h>
      <text:p text:style-name="Text_20_body"><text:line-break/><text:a xlink:type="simple" xlink:href="https://bijbelwiki.famvisser.net/doku.php?id=commentaar:numeri10-1" text:style-name="Internet_20_link" text:visited-style-name="Visited_20_Internet_20_Link">1 </text:a> “Verder sprak de HEERE tot Mozes, zeggende: ”
<text:line-break/><text:a xlink:type="simple" xlink:href="https://bijbelwiki.famvisser.net/doku.php?id=commentaar:numeri10-2" text:style-name="Internet_20_link" text:visited-style-name="Visited_20_Internet_20_Link">2 </text:a> “Maak u twee zilveren trompetten; van dicht werk zult gij ze maken; en zij zullen u zijn tot de samenroeping der vergadering, en tot den optocht der legers. ”
<text:line-break/><text:a xlink:type="simple" xlink:href="https://bijbelwiki.famvisser.net/doku.php?id=commentaar:numeri10-3" text:style-name="Internet_20_link" text:visited-style-name="Visited_20_Internet_20_Link">3 </text:a> “Als zij met dezelve blazen zullen, dan zal de gehele vergadering tot u vergaderd worden, aan de deur van de tent der samenkomst. ”
<text:line-break/><text:a xlink:type="simple" xlink:href="https://bijbelwiki.famvisser.net/doku.php?id=commentaar:numeri10-4" text:style-name="Internet_20_link" text:visited-style-name="Visited_20_Internet_20_Link">4 </text:a> “Maar als zij met de ene zullen blazen, dan zullen tot u vergaderd worden de oversten, de hoofden der duizenden van Israel. ”
<text:line-break/><text:a xlink:type="simple" xlink:href="https://bijbelwiki.famvisser.net/doku.php?id=commentaar:numeri10-5" text:style-name="Internet_20_link" text:visited-style-name="Visited_20_Internet_20_Link">5 </text:a> “Als gij met een gebroken geklank blazen zult, dan zullen de legers, die tegen het oosten gelegerd zijn, optrekken. ”
<text:line-break/><text:a xlink:type="simple" xlink:href="https://bijbelwiki.famvisser.net/doku.php?id=commentaar:numeri10-6" text:style-name="Internet_20_link" text:visited-style-name="Visited_20_Internet_20_Link">6 </text:a> “Maar als gij ten tweeden male met een gebroken klank blazen zult, zullen de legers, die tegen het zuiden legeren, optrekken; met een gebroken klank zullen zij blazen tot hun optochten. ”
<text:line-break/><text:a xlink:type="simple" xlink:href="https://bijbelwiki.famvisser.net/doku.php?id=commentaar:numeri10-7" text:style-name="Internet_20_link" text:visited-style-name="Visited_20_Internet_20_Link">7 </text:a> “Maar in het verzamelen van de gemeente, zult gij blazen, doch geen gebroken geklank maken. ”
<text:line-break/><text:a xlink:type="simple" xlink:href="https://bijbelwiki.famvisser.net/doku.php?id=commentaar:numeri10-8" text:style-name="Internet_20_link" text:visited-style-name="Visited_20_Internet_20_Link">8 </text:a> “En de zonen van Aaron, de priesters, zullen met die trompetten blazen; en zij zullen ulieden zijn tot een eeuwige inzetting bij uw geslachten. ”
<text:line-break/><text:a xlink:type="simple" xlink:href="https://bijbelwiki.famvisser.net/doku.php?id=commentaar:numeri10-9" text:style-name="Internet_20_link" text:visited-style-name="Visited_20_Internet_20_Link">9 </text:a> “En wanneer gijlieden in uw land ten strijde zult trekken tegen den vijand, die u benauwt, zult gij ook met die trompetten een gebroken klank maken; zo zal uwer gedacht worden voor het aangezicht des HEEREN, uws Gods, en gij zult van uw vijanden verlost worden. ”
<text:line-break/><text:a xlink:type="simple" xlink:href="https://bijbelwiki.famvisser.net/doku.php?id=commentaar:numeri10-10" text:style-name="Internet_20_link" text:visited-style-name="Visited_20_Internet_20_Link">10 </text:a> “Desgelijks ten dage uwer vrolijkheid, en in uw gezette hoogtijden, en in de beginselen uwer maanden, zult gij ook met de trompetten blazen over uw brandofferen, en over uw dankofferen; en zij zullen u ter gedachtenis zijn voor het aangezicht uws Gods; Ik ben de HEERE, uw God! ”
<text:line-break/><text:a xlink:type="simple" xlink:href="https://bijbelwiki.famvisser.net/doku.php?id=commentaar:numeri10-11" text:style-name="Internet_20_link" text:visited-style-name="Visited_20_Internet_20_Link">11 </text:a> “En het geschiedde in het tweede jaar, in de tweede maand, op den twintigsten van de maand, dat de wolk verheven werd van boven den tabernakel der getuigenis. ”
<text:line-break/><text:a xlink:type="simple" xlink:href="https://bijbelwiki.famvisser.net/doku.php?id=commentaar:numeri10-12" text:style-name="Internet_20_link" text:visited-style-name="Visited_20_Internet_20_Link">12 </text:a> “En de kinderen Israels togen op, naar hun tochten, uit de woestijn Sinai; en de wolk bleef in de woestijn Paran. ”
<text:line-break/><text:a xlink:type="simple" xlink:href="https://bijbelwiki.famvisser.net/doku.php?id=commentaar:numeri10-13" text:style-name="Internet_20_link" text:visited-style-name="Visited_20_Internet_20_Link">13 </text:a> “Alzo togen zij vooreerst op, naar den mond des HEEREN, door de hand van Mozes. ”
<text:line-break/><text:a xlink:type="simple" xlink:href="https://bijbelwiki.famvisser.net/doku.php?id=commentaar:numeri10-14" text:style-name="Internet_20_link" text:visited-style-name="Visited_20_Internet_20_Link">14 </text:a> “Want vooreerst toog op de banier van het leger der kinderen van Juda, naar hun heiren; en over zijn heir was Nahesson, de zoon van Amminadab. ”
<text:line-break/><text:a xlink:type="simple" xlink:href="https://bijbelwiki.famvisser.net/doku.php?id=commentaar:numeri10-15" text:style-name="Internet_20_link" text:visited-style-name="Visited_20_Internet_20_Link">15 </text:a> “En over het heir van den stam der kinderen van Issaschar was Nethaneel, den zoon van Zuar. ”
<text:line-break/><text:a xlink:type="simple" xlink:href="https://bijbelwiki.famvisser.net/doku.php?id=commentaar:numeri10-16" text:style-name="Internet_20_link" text:visited-style-name="Visited_20_Internet_20_Link">16 </text:a> “En over het heir van den stam der kinderen van Zebulon was Eliab, de zoon van Helon. ”
<text:line-break/><text:a xlink:type="simple" xlink:href="https://bijbelwiki.famvisser.net/doku.php?id=commentaar:numeri10-17" text:style-name="Internet_20_link" text:visited-style-name="Visited_20_Internet_20_Link">17 </text:a> “Toen werd de tabernakel afgenomen, en de zonen van Gerson, en de zonen van Merari togen op, dragende den tabernakel. ”
<text:line-break/><text:a xlink:type="simple" xlink:href="https://bijbelwiki.famvisser.net/doku.php?id=commentaar:numeri10-18" text:style-name="Internet_20_link" text:visited-style-name="Visited_20_Internet_20_Link">18 </text:a> “Daarna toog de banier van het leger van Ruben, naar hun heiren; en over zijn heir was Elizur, de zoon van Sedeur. ”
<text:line-break/><text:a xlink:type="simple" xlink:href="https://bijbelwiki.famvisser.net/doku.php?id=commentaar:numeri10-19" text:style-name="Internet_20_link" text:visited-style-name="Visited_20_Internet_20_Link">19 </text:a> “En over het heir van den stam der kinderen van Simeon was Selumiel, de zoon van Zurisaddai. ”
<text:line-break/><text:a xlink:type="simple" xlink:href="https://bijbelwiki.famvisser.net/doku.php?id=commentaar:numeri10-20" text:style-name="Internet_20_link" text:visited-style-name="Visited_20_Internet_20_Link">20 </text:a> “En over het heir van den stam der kinderen van Gad was Eljasaf, de zoon van Dehuel. ”
<text:line-break/><text:a xlink:type="simple" xlink:href="https://bijbelwiki.famvisser.net/doku.php?id=commentaar:numeri10-21" text:style-name="Internet_20_link" text:visited-style-name="Visited_20_Internet_20_Link">21 </text:a> “Toen togen op de Kohathieten, dragende het heiligdom; en de anderen richtten den tabernakel op, tegen dat dezen kwamen. ”
<text:line-break/><text:a xlink:type="simple" xlink:href="https://bijbelwiki.famvisser.net/doku.php?id=commentaar:numeri10-22" text:style-name="Internet_20_link" text:visited-style-name="Visited_20_Internet_20_Link">22 </text:a> “Daarna toog op de banier van het leger der kinderen van Efraim, naar hun heiren; en over het heir was Elisama, de zoon van Ammihud. ”
<text:line-break/><text:a xlink:type="simple" xlink:href="https://bijbelwiki.famvisser.net/doku.php?id=commentaar:numeri10-23" text:style-name="Internet_20_link" text:visited-style-name="Visited_20_Internet_20_Link">23 </text:a> “En over het heir van den stam der kinderen van Manasse was Gamaliel, de zoon van Pedazur. ”
<text:line-break/><text:a xlink:type="simple" xlink:href="https://bijbelwiki.famvisser.net/doku.php?id=commentaar:numeri10-24" text:style-name="Internet_20_link" text:visited-style-name="Visited_20_Internet_20_Link">24 </text:a> “En over het heir van den stam der kinderen van Benjamin was Abidan, de zoon van Gideoni. ”
<text:line-break/><text:a xlink:type="simple" xlink:href="https://bijbelwiki.famvisser.net/doku.php?id=commentaar:numeri10-25" text:style-name="Internet_20_link" text:visited-style-name="Visited_20_Internet_20_Link">25 </text:a> “Toen toog op de banier van het leger der kinderen van Dan, samensluitende al de legers, naar hun heiren; en over zijn heir was Ahiezer de zoon van Ammisaddai. ”
<text:line-break/><text:a xlink:type="simple" xlink:href="https://bijbelwiki.famvisser.net/doku.php?id=commentaar:numeri10-26" text:style-name="Internet_20_link" text:visited-style-name="Visited_20_Internet_20_Link">26 </text:a> “En over het heir van den stam der kinderen van Aser was Pagiel, de zoon van Ochran. ”
<text:line-break/><text:a xlink:type="simple" xlink:href="https://bijbelwiki.famvisser.net/doku.php?id=commentaar:numeri10-27" text:style-name="Internet_20_link" text:visited-style-name="Visited_20_Internet_20_Link">27 </text:a> “En over het heir van den stam der kinderen van Nafthali was Ahira, de zoon van Enan. ”
<text:line-break/><text:a xlink:type="simple" xlink:href="https://bijbelwiki.famvisser.net/doku.php?id=commentaar:numeri10-28" text:style-name="Internet_20_link" text:visited-style-name="Visited_20_Internet_20_Link">28 </text:a> “Dit waren de tochten der kinderen Israels, naar hun heiren, als zij reisden. ”
<text:line-break/><text:a xlink:type="simple" xlink:href="https://bijbelwiki.famvisser.net/doku.php?id=commentaar:numeri10-29" text:style-name="Internet_20_link" text:visited-style-name="Visited_20_Internet_20_Link">29 </text:a> “Mozes nu zeide tot Hobab, den zoon van Rehuel, den Midianiet, den schoonvader van Mozes: Wij reizen naar die plaats, van welke de HEERE gezegd heeft: Ik zal u die geven; ga met ons, en wij zullen u weldoen, want de HEERE heeft over Israel het goede gesproken. ”
<text:line-break/><text:a xlink:type="simple" xlink:href="https://bijbelwiki.famvisser.net/doku.php?id=commentaar:numeri10-30" text:style-name="Internet_20_link" text:visited-style-name="Visited_20_Internet_20_Link">30 </text:a> Doch hij zeide tot hem: Ik zal niet gaan; maar ik zal naar mijn land en naar mijn maagschap gaan. 
<text:line-break/><text:a xlink:type="simple" xlink:href="https://bijbelwiki.famvisser.net/doku.php?id=commentaar:numeri10-31" text:style-name="Internet_20_link" text:visited-style-name="Visited_20_Internet_20_Link">31 </text:a> “En hij zeide: Verlaat ons toch niet; want dewijl gij weet, dat wij ons legeren in de woestijn, zo zult gij ons tot ogen zijn. ”
<text:line-break/><text:a xlink:type="simple" xlink:href="https://bijbelwiki.famvisser.net/doku.php?id=commentaar:numeri10-32" text:style-name="Internet_20_link" text:visited-style-name="Visited_20_Internet_20_Link">32 </text:a> “En het zal geschieden, als gij met ons zult gaan, en het goede geschieden zal, waarmede de HEERE bij ons weldoen zal, dat wij u ook weldoen zullen. ”
<text:line-break/><text:a xlink:type="simple" xlink:href="https://bijbelwiki.famvisser.net/doku.php?id=commentaar:numeri10-33" text:style-name="Internet_20_link" text:visited-style-name="Visited_20_Internet_20_Link">33 </text:a> “Zo togen zij drie dagreizen van den berg des HEEREN; en de ark des verbonds des HEEREN reisde voor hun aangezicht drie dagreizen, om voor hen een rustplaats uit te speuren. ”
<text:line-break/><text:a xlink:type="simple" xlink:href="https://bijbelwiki.famvisser.net/doku.php?id=commentaar:numeri10-34" text:style-name="Internet_20_link" text:visited-style-name="Visited_20_Internet_20_Link">34 </text:a> “En de wolk des HEEREN was des daags over hen, als zij uit het leger verreisden. ”
<text:line-break/><text:a xlink:type="simple" xlink:href="https://bijbelwiki.famvisser.net/doku.php?id=commentaar:numeri10-35" text:style-name="Internet_20_link" text:visited-style-name="Visited_20_Internet_20_Link">35 </text:a> “Het geschiedde nu in het optrekken van de ark, dat Mozes zeide: Sta op, HEERE! en laat Uw vijanden verstrooid worden, en Uw haters van Uw aangezicht vlieden! ”
<text:line-break/><text:a xlink:type="simple" xlink:href="https://bijbelwiki.famvisser.net/doku.php?id=commentaar:numeri10-36" text:style-name="Internet_20_link" text:visited-style-name="Visited_20_Internet_20_Link">36 </text:a> “En als zij rustte, zeide hij: Kom weder, HEERE! tot de tien duizenden der duizenden van Israel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umeri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umeri10</dc:title>
  </office:meta>
</office:document-meta>
</file>